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1.02in"/>
    </style:style>
    <style:style style:name="Table1.B" style:family="table-column">
      <style:table-column-properties style:column-width="1.03in"/>
    </style:style>
    <style:style style:name="Table1.C" style:family="table-column">
      <style:table-column-properties style:column-width="1.1in"/>
    </style:style>
    <style:style style:name="Table1.D" style:family="table-column">
      <style:table-column-properties style:column-width="0.47in"/>
    </style:style>
    <style:style style:name="Table1.E" style:family="table-column">
      <style:table-column-properties style:column-width="0.04in"/>
    </style:style>
    <style:style style:name="Table1.F" style:family="table-column">
      <style:table-column-properties style:column-width="0.08in"/>
    </style:style>
    <style:style style:name="Table1.G" style:family="table-column">
      <style:table-column-properties style:column-width="0.04in"/>
    </style:style>
    <style:style style:name="Table1.H" style:family="table-column">
      <style:table-column-properties style:column-width="0.31in"/>
    </style:style>
    <style:style style:name="Table1.I" style:family="table-column">
      <style:table-column-properties style:column-width="0.79in"/>
    </style:style>
    <style:style style:name="Table1.J" style:family="table-column">
      <style:table-column-properties style:column-width="0.08in"/>
    </style:style>
    <style:style style:name="Table1.K" style:family="table-column">
      <style:table-column-properties style:column-width="0.24in"/>
    </style:style>
    <style:style style:name="Table1.L" style:family="table-column">
      <style:table-column-properties style:column-width="0.08in"/>
    </style:style>
    <style:style style:name="Table1.M" style:family="table-column">
      <style:table-column-properties style:column-width="0.03in"/>
    </style:style>
    <style:style style:name="Table1.N" style:family="table-column">
      <style:table-column-properties style:column-width="0.12in"/>
    </style:style>
    <style:style style:name="Table1.O" style:family="table-column">
      <style:table-column-properties style:column-width="0.18in"/>
    </style:style>
    <style:style style:name="Table1.P" style:family="table-column">
      <style:table-column-properties style:column-width="0.77in"/>
    </style:style>
    <style:style style:name="Table1.Q" style:family="table-column">
      <style:table-column-properties style:column-width="0.04in"/>
    </style:style>
    <style:style style:name="Table1.R" style:family="table-column">
      <style:table-column-properties style:column-width="0.04in"/>
    </style:style>
    <style:style style:name="Table1.S" style:family="table-column">
      <style:table-column-properties style:column-width="0.08in"/>
    </style:style>
    <style:style style:name="Table1.T" style:family="table-column">
      <style:table-column-properties style:column-width="0.9in"/>
    </style:style>
    <style:style style:name="Table1.U" style:family="table-column">
      <style:table-column-properties style:column-width="0.04in"/>
    </style:style>
    <style:style style:name="Table1.1" style:family="table-row">
      <style:table-row-properties style:row-height="0.16in"/>
    </style:style>
    <style:style style:name="Table1.2" style:family="table-row">
      <style:table-row-properties style:row-height="0.15in"/>
    </style:style>
    <style:style style:name="Table1.3" style:family="table-row">
      <style:table-row-properties style:row-height="0.04in"/>
    </style:style>
    <style:style style:name="Table1.4" style:family="table-row">
      <style:table-row-properties style:row-height="0.24in"/>
    </style:style>
    <style:style style:name="Table1.5" style:family="table-row">
      <style:table-row-properties style:row-height="0.2in"/>
    </style:style>
    <style:style style:name="Table1.6" style:family="table-row">
      <style:table-row-properties style:row-height="0.19in"/>
    </style:style>
    <style:style style:name="Table1.7" style:family="table-row">
      <style:table-row-properties style:row-height="0.03in"/>
    </style:style>
    <style:style style:name="Table1.8" style:family="table-row">
      <style:table-row-properties style:row-height="0.08in"/>
    </style:style>
    <style:style style:name="Table1.9" style:family="table-row">
      <style:table-row-properties style:row-height="0.28in"/>
    </style:style>
    <style:style style:name="Table1.10" style:family="table-row">
      <style:table-row-properties style:row-height="0.31in"/>
    </style:style>
    <style:style style:name="Table1.11" style:family="table-row">
      <style:table-row-properties style:row-height="0.07in"/>
    </style:style>
    <style:style style:name="Table1.12" style:family="table-row">
      <style:table-row-properties style:row-height="0.36in"/>
    </style:style>
    <style:style style:name="Table1.13" style:family="table-row">
      <style:table-row-properties style:row-height="0.35in"/>
    </style:style>
    <style:style style:name="Table1.14" style:family="table-row">
      <style:table-row-properties style:row-height="0.22in"/>
    </style:style>
    <style:style style:name="Table1.15" style:family="table-row">
      <style:table-row-properties style:row-height="0.02in"/>
    </style:style>
    <style:style style:name="Table1.16" style:family="table-row">
      <style:table-row-properties style:row-height="0.14in"/>
    </style:style>
    <style:style style:name="Table1.17" style:family="table-row">
      <style:table-row-properties style:row-height="0.23in"/>
    </style:style>
    <style:style style:name="Table1.18" style:family="table-row">
      <style:table-row-properties style:row-height="0.01in"/>
    </style:style>
    <style:style style:name="Table1.19" style:family="table-row">
      <style:table-row-properties style:row-height="0.63in"/>
    </style:style>
    <style:style style:name="Table1.20" style:family="table-row">
      <style:table-row-properties style:row-height="2in"/>
    </style:style>
    <style:style style:name="Table1.21" style:family="table-row">
      <style:table-row-properties style:row-height="1.29in"/>
    </style:style>
    <style:style style:name="cell1" style:family="table-cell">
      <style:table-cell-properties fo:background-color="transparent" fo:padding="0in" fo:border-left="none" fo:border-right="none" fo:border-top="none" fo:border-bottom="none"/>
    </style:style>
    <style:style style:name="cell2" style:family="table-cell">
      <style:table-cell-properties fo:background-color="transparent" fo:padding="0in" fo:border-left="none" fo:border-right="none" fo:border-top="none" fo:border-bottom="0.01in solid #000000"/>
    </style:style>
    <style:style style:name="cell3" style:family="table-cell">
      <style:table-cell-properties fo:background-color="transparent" fo:padding="0in" fo:border-left="0.01in solid #000000" fo:border-right="0.01in solid #000000" fo:border-top="0.01in solid #000000" fo:border-bottom="none"/>
    </style:style>
    <style:style style:name="cell4" style:family="table-cell">
      <style:table-cell-properties style:vertical-align="middle" fo:background-color="transparent" fo:padding="0in" fo:border-left="0.01in solid #000000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middle" fo:background-color="transparent" fo:padding="0in" fo:border-left="none" fo:border-right="none" fo:border-top="none" fo:border-bottom="0.01in solid #000000"/>
    </style:style>
    <style:style style:name="cell7" style:family="table-cell">
      <style:table-cell-properties style:vertical-align="middle" fo:background-color="transparent" fo:padding="0in" fo:border-left="none" fo:border-right="0.01in solid #000000" fo:border-top="none" fo:border-bottom="0.01in solid #000000"/>
    </style:style>
    <style:style style:name="cell8" style:family="table-cell">
      <style:table-cell-properties style:vertical-align="middle" fo:background-color="#FFFFFF" fo:padding="0in" fo:border-left="0.01in solid #000000" fo:border-right="none" fo:border-top="none" fo:border-bottom="none"/>
    </style:style>
    <style:style style:name="cell9" style:family="table-cell">
      <style:table-cell-properties fo:background-color="#FFFFFF" fo:padding="0in" fo:border-left="none" fo:border-right="none" fo:border-top="none" fo:border-bottom="none"/>
    </style:style>
    <style:style style:name="cell10" style:family="table-cell">
      <style:table-cell-properties style:vertical-align="middle" fo:background-color="#FFFFFF" fo:padding="0in" fo:border-left="none" fo:border-right="none" fo:border-top="none" fo:border-bottom="none"/>
    </style:style>
    <style:style style:name="cell11" style:family="table-cell">
      <style:table-cell-properties style:vertical-align="middle" fo:background-color="#FFFFFF" fo:padding="0in" fo:border-left="none" fo:border-right="none" fo:border-top="0.01in solid #000000" fo:border-bottom="none"/>
    </style:style>
    <style:style style:name="cell12" style:family="table-cell">
      <style:table-cell-properties style:vertical-align="middle" fo:background-color="#FFFFFF" fo:padding="0in" fo:border-left="none" fo:border-right="0.01in solid #000000" fo:border-top="0.01in solid #000000" fo:border-bottom="none"/>
    </style:style>
    <style:style style:name="cell13" style:family="table-cell">
      <style:table-cell-properties style:vertical-align="middle" fo:background-color="#FFFFFF" fo:padding="0in" fo:border-left="none" fo:border-right="0.01in solid #000000" fo:border-top="none" fo:border-bottom="none"/>
    </style:style>
    <style:style style:name="cell14" style:family="table-cell">
      <style:table-cell-properties fo:background-color="transparent" fo:padding="0in" fo:border-left="0.01in solid #000000" fo:border-right="0.01in solid #000000" fo:border-top="none" fo:border-bottom="none"/>
    </style:style>
    <style:style style:name="cell15" style:family="table-cell">
      <style:table-cell-properties style:vertical-align="middle" fo:background-color="transparent" fo:padding="0in" fo:border-left="none" fo:border-right="none" fo:border-top="0.01in solid #000000" fo:border-bottom="0.01in solid #000000"/>
    </style:style>
    <style:style style:name="cell16" style:family="table-cell">
      <style:table-cell-properties style:vertical-align="middle" fo:background-color="transparent" fo:padding="0in" fo:border-left="none" fo:border-right="0.01in solid #000000" fo:border-top="0.01in solid #000000" fo:border-bottom="0.01in solid #000000"/>
    </style:style>
    <style:style style:name="cell17" style:family="table-cell">
      <style:table-cell-properties fo:background-color="transparent" fo:padding="0in" fo:border-left="none" fo:border-right="0.01in solid #000000" fo:border-top="none" fo:border-bottom="none"/>
    </style:style>
    <style:style style:name="cell18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19" style:family="table-cell">
      <style:table-cell-properties style:vertical-align="middle" fo:background-color="transparent" fo:padding="0in" fo:border-left="none" fo:border-right="0.01in solid #000000" fo:border-top="none" fo:border-bottom="none"/>
    </style:style>
    <style:style style:name="cell20" style:family="table-cell">
      <style:table-cell-properties style:vertical-align="middle" fo:background-color="transparent" fo:padding="0in" fo:border-left="none" fo:border-right="none" fo:border-top="none" fo:border-bottom="0.02in solid #000000"/>
    </style:style>
    <style:style style:name="cell21" style:family="table-cell">
      <style:table-cell-properties style:vertical-align="middle" fo:background-color="transparent" fo:padding="0in" fo:border-left="none" fo:border-right="0.01in solid #000000" fo:border-top="none" fo:border-bottom="0.02in solid #000000"/>
    </style:style>
    <style:style style:name="cell22" style:family="table-cell">
      <style:table-cell-properties fo:background-color="transparent" fo:padding="0in" fo:border-left="0.01in solid #000000" fo:border-right="0.01in solid #000000" fo:border-top="none" fo:border-bottom="0.01in solid #000000"/>
    </style:style>
    <style:style style:name="cell23" style:family="table-cell">
      <style:table-cell-properties style:vertical-align="middle" fo:background-color="#D8D8D8" fo:padding="0in" fo:border-left="0.01in solid #000000" fo:border-right="0.01in solid #000000" fo:border-top="0.01in solid #000000" fo:border-bottom="0.01in solid #000000"/>
    </style:style>
    <style:style style:name="cell24" style:family="table-cell">
      <style:table-cell-properties fo:background-color="transparent" fo:padding="0in" fo:border-left="0.01in solid #000000" fo:border-right="0.01in solid #000000" fo:border-top="0.01in solid #000000" fo:border-bottom="0.01in solid #000000"/>
    </style:style>
    <style:style style:name="cell25" style:family="table-cell">
      <style:table-cell-properties style:vertical-align="middle" fo:background-color="transparent" fo:padding="0in" fo:border-left="0.01in solid #000000" fo:border-right="0.01in solid #000000" fo:border-top="0.01in solid #000000" fo:border-bottom="0.01in solid #000000"/>
    </style:style>
    <style:style style:name="cell26" style:family="table-cell">
      <style:table-cell-properties style:vertical-align="middle" fo:background-color="transparent" fo:padding="0in" fo:border-left="0.01in solid #000000" fo:border-right="none" fo:border-top="0.01in solid #000000" fo:border-bottom="none"/>
    </style:style>
    <style:style style:name="cell27" style:family="table-cell">
      <style:table-cell-properties fo:background-color="transparent" fo:padding="0in" fo:border-left="0.01in solid #000000" fo:border-right="none" fo:border-top="none" fo:border-bottom="none"/>
    </style:style>
    <style:style style:name="cell28" style:family="table-cell">
      <style:table-cell-properties style:vertical-align="middle" fo:background-color="transparent" fo:padding="0in" fo:border-left="none" fo:border-right="none" fo:border-top="0.01in solid #000000" fo:border-bottom="none"/>
    </style:style>
    <style:style style:name="cell29" style:family="table-cell">
      <style:table-cell-properties fo:background-color="transparent" fo:padding="0in" fo:border-left="none" fo:border-right="none" fo:border-top="0.01in solid #000000" fo:border-bottom="none"/>
    </style:style>
    <style:style style:name="cell30" style:family="table-cell">
      <style:table-cell-properties fo:background-color="transparent" fo:padding="0in" fo:border-left="0.01in solid #000000" fo:border-right="none" fo:border-top="none" fo:border-bottom="0.01in solid #000000"/>
    </style:style>
    <style:style style:name="cell31" style:family="table-cell">
      <style:table-cell-properties style:vertical-align="bottom" fo:background-color="transparent" fo:padding="0in" fo:border-left="none" fo:border-right="none" fo:border-top="0.01in solid #000000" fo:border-bottom="none"/>
    </style:style>
    <style:style style:name="cell32" style:family="table-cell">
      <style:table-cell-properties fo:background-color="transparent" fo:padding="0in" fo:border-left="none" fo:border-right="0.01in solid #000000" fo:border-top="0.01in solid #000000" fo:border-bottom="none"/>
    </style:style>
    <style:style style:name="cell33" style:family="table-cell">
      <style:table-cell-properties fo:background-color="transparent" fo:padding="0in" fo:border-left="0.01in solid #000000" fo:border-right="none" fo:border-top="0.01in solid #000000" fo:border-bottom="none"/>
    </style:style>
    <style:style style:name="cell34" style:family="table-cell">
      <style:table-cell-properties style:vertical-align="bottom" fo:background-color="transparent" fo:padding="0in" fo:border-left="none" fo:border-right="none" fo:border-top="none" fo:border-bottom="0.01in solid #000000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center"/>
      <style:text-properties fo:color="#000000" style:font-name="Arial" fo:font-size="8.25pt" fo:font-size-asian="8.25pt" fo:font-size-complex="8.25pt" fo:font-weight="bold" fo:font-weight-asian="bold" fo:font-weight-complex="bold"/>
    </style:style>
    <style:style style:name="par3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4" style:family="paragraph" style:parent-style-name="Table_20_Contents">
      <style:text-properties fo:color="#000000" style:font-name="Arial" fo:font-size="8pt" fo:font-size-asian="8pt" fo:font-size-complex="8pt" fo:font-weight="bold" fo:font-weight-asian="bold" fo:font-weight-complex="bold"/>
    </style:style>
    <style:style style:name="par5" style:family="paragraph" style:parent-style-name="Table_20_Contents">
      <style:paragraph-properties fo:text-align="center"/>
      <style:text-properties fo:color="#000000" style:font-name="Arial" fo:font-size="8pt" fo:font-size-asian="8pt" fo:font-size-complex="8pt" fo:font-weight="bold" fo:font-weight-asian="bold" fo:font-weight-complex="bold"/>
    </style:style>
    <style:style style:name="par6" style:family="paragraph" style:parent-style-name="Table_20_Contents">
      <style:paragraph-properties fo:text-align="center"/>
      <style:text-properties fo:color="#000000" style:font-name="Arial" fo:font-size="8pt" fo:font-size-asian="8pt" fo:font-size-complex="8pt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 fo:font-weight="bold" fo:font-weight-asian="bold" fo:font-weight-complex="bold"/>
    </style:style>
    <style:style style:name="par8" style:family="paragraph" style:parent-style-name="Table_20_Contents">
      <style:text-properties fo:color="#000000" style:font-name="Arial" fo:font-size="6pt" fo:font-size-asian="6pt" fo:font-size-complex="6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row table:style-name="Table1.1">
          <table:table-cell table:style-name="cell1" office:value-type="string"/>
          <table:table-cell table:style-name="cell1" table:number-columns-spanned="17" office:value-type="string">
            <text:p text:style-name="par2">DEMONSTRAÇÃO DAS VARIAÇÕES PATRIMON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office:value-type="string"/>
          <table:table-cell table:style-name="cell1" table:number-columns-spanned="2" office:value-type="string">
            <text:p text:style-name="par3">Página 1 de 5</text:p>
          </table:table-cell>
          <table:covered-table-cell/>
        </table:table-row>
        <table:table-row table:style-name="Table1.2">
          <table:table-cell table:style-name="cell1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" table:number-columns-spanned="14" office:value-type="string">
            <text:p text:style-name="par1">Municí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7" table:number-rows-spanned="2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" table:number-columns-spanned="14" office:value-type="string">
            <text:p text:style-name="par1">Estado: 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" table:number-columns-spanned="2" office:value-type="string">
            <text:p text:style-name="par1">Período: Exercício de 2025</text:p>
          </table:table-cell>
          <table:covered-table-cell/>
          <table:table-cell table:style-name="cell1" table:number-columns-spanned="19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2" table:number-columns-spanned="14" office:value-type="string">
            <text:p text:style-name="par1">Unidade Gestora: 000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4" table:number-columns-spanned="3" office:value-type="string">
            <text:p text:style-name="par4">VARIAÇÕES PATRIMONIAIS AUMENTATIVAS</text:p>
          </table:table-cell>
          <table:covered-table-cell/>
          <table:covered-table-cell/>
          <table:table-cell table:style-name="cell1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5">Nota</text:p>
          </table:table-cell>
          <table:covered-table-cell/>
          <table:table-cell table:style-name="cell1" office:value-type="string"/>
          <table:table-cell table:style-name="cell6" table:number-columns-spanned="3" office:value-type="string">
            <text:p text:style-name="par5">Exercício</text:p>
            <text:p text:style-name="par5">Atual</text:p>
          </table:table-cell>
          <table:covered-table-cell/>
          <table:covered-table-cell/>
          <table:table-cell table:style-name="cell1" office:value-type="string"/>
          <table:table-cell table:style-name="cell7" table:number-columns-spanned="4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cell8" table:number-columns-spanned="9" office:value-type="string">
            <text:p text:style-name="par1">  Impostos, Taxas e Contribuições de Melh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office:value-type="string"/>
          <table:table-cell table:style-name="cell10" table:number-columns-spanned="2" office:value-type="string">
            <text:p text:style-name="par6">I</text:p>
          </table:table-cell>
          <table:covered-table-cell/>
          <table:table-cell table:style-name="cell9" office:value-type="string"/>
          <table:table-cell table:style-name="cell11" table:number-columns-spanned="3" office:value-type="string">
            <text:p text:style-name="par3">0,00</text:p>
          </table:table-cell>
          <table:covered-table-cell/>
          <table:covered-table-cell/>
          <table:table-cell table:style-name="cell9" office:value-type="string"/>
          <table:table-cell table:style-name="cell12" table:number-columns-spanned="4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cell8" table:number-columns-spanned="9" office:value-type="string">
            <text:p text:style-name="par1">  Contribu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office:value-type="string"/>
          <table:table-cell table:style-name="cell10" table:number-columns-spanned="2" office:value-type="string">
            <text:p text:style-name="par6">II</text:p>
          </table:table-cell>
          <table:covered-table-cell/>
          <table:table-cell table:style-name="cell9" office:value-type="string"/>
          <table:table-cell table:style-name="cell10" table:number-columns-spanned="3" office:value-type="string">
            <text:p text:style-name="par3">0,00</text:p>
          </table:table-cell>
          <table:covered-table-cell/>
          <table:covered-table-cell/>
          <table:table-cell table:style-name="cell9" office:value-type="string"/>
          <table:table-cell table:style-name="cell13" table:number-columns-spanned="4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cell8" table:number-columns-spanned="9" office:value-type="string">
            <text:p text:style-name="par1">  Exploração e Venda de Bens, Serviços e Dire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office:value-type="string"/>
          <table:table-cell table:style-name="cell10" table:number-columns-spanned="2" office:value-type="string">
            <text:p text:style-name="par6">III</text:p>
          </table:table-cell>
          <table:covered-table-cell/>
          <table:table-cell table:style-name="cell9" office:value-type="string"/>
          <table:table-cell table:style-name="cell10" table:number-columns-spanned="3" office:value-type="string">
            <text:p text:style-name="par3">0,00</text:p>
          </table:table-cell>
          <table:covered-table-cell/>
          <table:covered-table-cell/>
          <table:table-cell table:style-name="cell9" office:value-type="string"/>
          <table:table-cell table:style-name="cell13" table:number-columns-spanned="4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cell8" table:number-columns-spanned="9" office:value-type="string">
            <text:p text:style-name="par1">  Variações Patrimoniais Aumentativa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office:value-type="string"/>
          <table:table-cell table:style-name="cell10" table:number-columns-spanned="2" office:value-type="string">
            <text:p text:style-name="par6">IV</text:p>
          </table:table-cell>
          <table:covered-table-cell/>
          <table:table-cell table:style-name="cell9" office:value-type="string"/>
          <table:table-cell table:style-name="cell10" table:number-columns-spanned="3" office:value-type="string">
            <text:p text:style-name="par3">0,00</text:p>
          </table:table-cell>
          <table:covered-table-cell/>
          <table:covered-table-cell/>
          <table:table-cell table:style-name="cell9" office:value-type="string"/>
          <table:table-cell table:style-name="cell13" table:number-columns-spanned="4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cell8" table:number-columns-spanned="9" office:value-type="string">
            <text:p text:style-name="par1">  Transferências e Delegações Receb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office:value-type="string"/>
          <table:table-cell table:style-name="cell10" table:number-columns-spanned="2" office:value-type="string">
            <text:p text:style-name="par6">V</text:p>
          </table:table-cell>
          <table:covered-table-cell/>
          <table:table-cell table:style-name="cell9" office:value-type="string"/>
          <table:table-cell table:style-name="cell10" table:number-columns-spanned="3" office:value-type="string">
            <text:p text:style-name="par3">5.876.728,08</text:p>
          </table:table-cell>
          <table:covered-table-cell/>
          <table:covered-table-cell/>
          <table:table-cell table:style-name="cell9" office:value-type="string"/>
          <table:table-cell table:style-name="cell13" table:number-columns-spanned="4" office:value-type="string">
            <text:p text:style-name="par3">5.390.276,04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cell8" table:number-columns-spanned="9" office:value-type="string">
            <text:p text:style-name="par1">  Valorização e Ganhos com Ativos e Desincorporação de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office:value-type="string"/>
          <table:table-cell table:style-name="cell10" table:number-columns-spanned="2" office:value-type="string">
            <text:p text:style-name="par6">VI</text:p>
          </table:table-cell>
          <table:covered-table-cell/>
          <table:table-cell table:style-name="cell9" office:value-type="string"/>
          <table:table-cell table:style-name="cell10" table:number-columns-spanned="3" office:value-type="string">
            <text:p text:style-name="par3">0,00</text:p>
          </table:table-cell>
          <table:covered-table-cell/>
          <table:covered-table-cell/>
          <table:table-cell table:style-name="cell9" office:value-type="string"/>
          <table:table-cell table:style-name="cell13" table:number-columns-spanned="4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cell8" table:number-columns-spanned="9" office:value-type="string">
            <text:p text:style-name="par1">  Outras Variações Patrimoniais Aumenta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office:value-type="string"/>
          <table:table-cell table:style-name="cell10" table:number-columns-spanned="2" office:value-type="string">
            <text:p text:style-name="par6">VII</text:p>
          </table:table-cell>
          <table:covered-table-cell/>
          <table:table-cell table:style-name="cell9" office:value-type="string"/>
          <table:table-cell table:style-name="cell10" table:number-columns-spanned="3" office:value-type="string">
            <text:p text:style-name="par3">0,00</text:p>
          </table:table-cell>
          <table:covered-table-cell/>
          <table:covered-table-cell/>
          <table:table-cell table:style-name="cell9" office:value-type="string"/>
          <table:table-cell table:style-name="cell13" table:number-columns-spanned="4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cell1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5" office:value-type="string">
            <text:p text:style-name="par4">Total das Variações Patrimoniais Aumentativas (I)</text:p>
          </table:table-cell>
          <table:covered-table-cell/>
          <table:covered-table-cell/>
          <table:covered-table-cell/>
          <table:covered-table-cell/>
          <table:table-cell table:style-name="cell1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" table:number-columns-spanned="3" office:value-type="string">
            <text:p text:style-name="par3">5.876.728,08</text:p>
          </table:table-cell>
          <table:covered-table-cell/>
          <table:covered-table-cell/>
          <table:table-cell table:style-name="cell1" office:value-type="string"/>
          <table:table-cell table:style-name="cell16" table:number-columns-spanned="4" office:value-type="string">
            <text:p text:style-name="par3">5.390.276,04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cell1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4" office:value-type="string">
            <text:p text:style-name="par4">VARIAÇÕES PATRIMONIAIS DIMINUTIVAS</text:p>
          </table:table-cell>
          <table:covered-table-cell/>
          <table:covered-table-cell/>
          <table:covered-table-cell/>
          <table:table-cell table:style-name="cell17" table:number-columns-spanned="17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cell4" table:number-columns-spanned="9" office:value-type="string">
            <text:p text:style-name="par1">  Pessoal e Encar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office:value-type="string"/>
          <table:table-cell table:style-name="cell18" table:number-columns-spanned="2" office:value-type="string">
            <text:p text:style-name="par6">VIII</text:p>
          </table:table-cell>
          <table:covered-table-cell/>
          <table:table-cell table:style-name="cell1" office:value-type="string"/>
          <table:table-cell table:style-name="cell18" table:number-columns-spanned="3" office:value-type="string">
            <text:p text:style-name="par3">4.567.486,77</text:p>
          </table:table-cell>
          <table:covered-table-cell/>
          <table:covered-table-cell/>
          <table:table-cell table:style-name="cell1" office:value-type="string"/>
          <table:table-cell table:style-name="cell19" table:number-columns-spanned="4" office:value-type="string">
            <text:p text:style-name="par3">3.969.569,02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9" office:value-type="string">
            <text:p text:style-name="par1">  Benefícios Previdenciários e Assisten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office:value-type="string"/>
          <table:table-cell table:style-name="cell18" table:number-columns-spanned="2" office:value-type="string">
            <text:p text:style-name="par6">IX</text:p>
          </table:table-cell>
          <table:covered-table-cell/>
          <table:table-cell table:style-name="cell1" office:value-type="string"/>
          <table:table-cell table:style-name="cell18" table:number-columns-spanned="3" office:value-type="string">
            <text:p text:style-name="par3">564.646,04</text:p>
          </table:table-cell>
          <table:covered-table-cell/>
          <table:covered-table-cell/>
          <table:table-cell table:style-name="cell1" office:value-type="string"/>
          <table:table-cell table:style-name="cell19" table:number-columns-spanned="4" office:value-type="string">
            <text:p text:style-name="par3">353.749,94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cell4" table:number-columns-spanned="9" office:value-type="string">
            <text:p text:style-name="par1">  Uso de Bens, Serviços e Consumo de Capital Fix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office:value-type="string"/>
          <table:table-cell table:style-name="cell18" table:number-columns-spanned="2" office:value-type="string">
            <text:p text:style-name="par6">X</text:p>
          </table:table-cell>
          <table:covered-table-cell/>
          <table:table-cell table:style-name="cell1" office:value-type="string"/>
          <table:table-cell table:style-name="cell18" table:number-columns-spanned="3" office:value-type="string">
            <text:p text:style-name="par3">419.847,49</text:p>
          </table:table-cell>
          <table:covered-table-cell/>
          <table:covered-table-cell/>
          <table:table-cell table:style-name="cell1" office:value-type="string"/>
          <table:table-cell table:style-name="cell19" table:number-columns-spanned="4" office:value-type="string">
            <text:p text:style-name="par3">575.385,25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cell4" table:number-columns-spanned="9" office:value-type="string">
            <text:p text:style-name="par1">  Variações Patrimoniais Diminutiva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office:value-type="string"/>
          <table:table-cell table:style-name="cell18" table:number-columns-spanned="2" office:value-type="string">
            <text:p text:style-name="par6">XI</text:p>
          </table:table-cell>
          <table:covered-table-cell/>
          <table:table-cell table:style-name="cell1" office:value-type="string"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table-cell table:style-name="cell1" office:value-type="string"/>
          <table:table-cell table:style-name="cell19" table:number-columns-spanned="4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9" office:value-type="string">
            <text:p text:style-name="par1">  Transferências e Delegações Conced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office:value-type="string"/>
          <table:table-cell table:style-name="cell18" table:number-columns-spanned="2" office:value-type="string">
            <text:p text:style-name="par6">XII</text:p>
          </table:table-cell>
          <table:covered-table-cell/>
          <table:table-cell table:style-name="cell1" office:value-type="string"/>
          <table:table-cell table:style-name="cell18" table:number-columns-spanned="3" office:value-type="string">
            <text:p text:style-name="par3">115.601,01</text:p>
          </table:table-cell>
          <table:covered-table-cell/>
          <table:covered-table-cell/>
          <table:table-cell table:style-name="cell1" office:value-type="string"/>
          <table:table-cell table:style-name="cell19" table:number-columns-spanned="4" office:value-type="string">
            <text:p text:style-name="par3">601.911,63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cell4" table:number-columns-spanned="9" office:value-type="string">
            <text:p text:style-name="par1">  Desvalorização e Perdas de Ativos e Incorporação de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office:value-type="string"/>
          <table:table-cell table:style-name="cell18" table:number-columns-spanned="2" office:value-type="string">
            <text:p text:style-name="par6">XIII</text:p>
          </table:table-cell>
          <table:covered-table-cell/>
          <table:table-cell table:style-name="cell1" office:value-type="string"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table-cell table:style-name="cell1" office:value-type="string"/>
          <table:table-cell table:style-name="cell19" table:number-columns-spanned="4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cell4" table:number-columns-spanned="9" office:value-type="string">
            <text:p text:style-name="par1">  Tribu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office:value-type="string"/>
          <table:table-cell table:style-name="cell18" table:number-columns-spanned="2" office:value-type="string">
            <text:p text:style-name="par6">XIV</text:p>
          </table:table-cell>
          <table:covered-table-cell/>
          <table:table-cell table:style-name="cell1" office:value-type="string"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table-cell table:style-name="cell1" office:value-type="string"/>
          <table:table-cell table:style-name="cell19" table:number-columns-spanned="4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9" office:value-type="string">
            <text:p text:style-name="par1">  Custo das Mercadorias e Produtos Vendidos, e dos Serviços Pres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office:value-type="string"/>
          <table:table-cell table:style-name="cell18" table:number-columns-spanned="2" office:value-type="string">
            <text:p text:style-name="par6">XV</text:p>
          </table:table-cell>
          <table:covered-table-cell/>
          <table:table-cell table:style-name="cell1" office:value-type="string"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table-cell table:style-name="cell1" office:value-type="string"/>
          <table:table-cell table:style-name="cell19" table:number-columns-spanned="4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cell4" table:number-columns-spanned="9" office:value-type="string">
            <text:p text:style-name="par1">  Outras Variações Patrimoniais Diminu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office:value-type="string"/>
          <table:table-cell table:style-name="cell18" table:number-columns-spanned="2" office:value-type="string">
            <text:p text:style-name="par6">XVI</text:p>
          </table:table-cell>
          <table:covered-table-cell/>
          <table:table-cell table:style-name="cell1" office:value-type="string"/>
          <table:table-cell table:style-name="cell18" table:number-columns-spanned="3" office:value-type="string">
            <text:p text:style-name="par3">60.848,51</text:p>
          </table:table-cell>
          <table:covered-table-cell/>
          <table:covered-table-cell/>
          <table:table-cell table:style-name="cell1" office:value-type="string"/>
          <table:table-cell table:style-name="cell19" table:number-columns-spanned="4" office:value-type="string">
            <text:p text:style-name="par3">52.024,17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cell1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7" office:value-type="string">
            <text:p text:style-name="par4">Total das Variações Patrimoniais Diminutivas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6" office:value-type="string"/>
          <table:covered-table-cell/>
          <table:covered-table-cell/>
          <table:covered-table-cell/>
          <table:covered-table-cell/>
          <table:covered-table-cell/>
          <table:table-cell table:style-name="cell15" table:number-columns-spanned="3" office:value-type="string">
            <text:p text:style-name="par3">5.728.429,82</text:p>
          </table:table-cell>
          <table:covered-table-cell/>
          <table:covered-table-cell/>
          <table:table-cell table:style-name="cell1" office:value-type="string"/>
          <table:table-cell table:style-name="cell16" table:number-columns-spanned="4" office:value-type="string">
            <text:p text:style-name="par3">5.552.640,01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cell1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8" office:value-type="string">
            <text:p text:style-name="par4">RESULTADO PATRIMONIAL DO PERÍODO (I-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5" office:value-type="string"/>
          <table:covered-table-cell/>
          <table:covered-table-cell/>
          <table:covered-table-cell/>
          <table:covered-table-cell/>
          <table:table-cell table:style-name="cell20" table:number-columns-spanned="3" office:value-type="string">
            <text:p text:style-name="par7">148.298,26</text:p>
          </table:table-cell>
          <table:covered-table-cell/>
          <table:covered-table-cell/>
          <table:table-cell table:style-name="cell1" office:value-type="string"/>
          <table:table-cell table:style-name="cell21" table:number-columns-spanned="4" office:value-type="string">
            <text:p text:style-name="par7">-162.363,97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cell1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22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23" table:number-columns-spanned="21" office:value-type="string">
            <text:p text:style-name="par5">VARIAÇÕES PATRIMONIAIS QUALITATIVAS</text:p>
            <text:p text:style-name="par5">(Decorrentes da execução orçamentár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23" table:number-columns-spanned="6" office:value-type="string">
            <text:p text:style-name="par5">ESPECIFICA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3" table:number-columns-spanned="9" office:value-type="string">
            <text:p text:style-name="par5">Exercício</text:p>
            <text:p text:style-name="par5">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3" table:number-columns-spanned="6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2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5" table:number-columns-spanned="6" office:value-type="string">
            <text:p text:style-name="par1">Incorporação do Ativo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5" table:number-columns-spanned="9" office:value-type="string">
            <text:p text:style-name="par3">25.108,8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" table:number-columns-spanned="6" office:value-type="string">
            <text:p text:style-name="par3">27.73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25" table:number-columns-spanned="6" office:value-type="string">
            <text:p text:style-name="par1">Desincorporação do Passivo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5" table:number-columns-spanned="9" office:value-type="string">
            <text:p text:style-name="par3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" table:number-columns-spanned="6" office:value-type="string">
            <text:p text:style-name="par3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5" table:number-columns-spanned="6" office:value-type="string">
            <text:p text:style-name="par1">Incorporação do Passivo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5" table:number-columns-spanned="9" office:value-type="string">
            <text:p text:style-name="par3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" table:number-columns-spanned="6" office:value-type="string">
            <text:p text:style-name="par3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5" table:number-columns-spanned="6" office:value-type="string">
            <text:p text:style-name="par1">Desincorporação do Ativo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5" table:number-columns-spanned="9" office:value-type="string">
            <text:p text:style-name="par3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" table:number-columns-spanned="6" office:value-type="string">
            <text:p text:style-name="par3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3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26" table:number-columns-spanned="20" office:value-type="string">
            <text:p text:style-name="par5">Nota I - Impostos, Taxas e Contribuições de Melh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rows-spanned="9" office:value-type="string"/>
        </table:table-row>
        <table:table-row table:style-name="Table1.3">
          <table:table-cell table:style-name="cell4" table:number-columns-spanned="13" office:value-type="string">
            <text:p text:style-name="par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 table:number-rows-spanned="2" office:value-type="string">
            <text:p text:style-name="par5">Exercício</text:p>
            <text:p text:style-name="par5">Atual</text:p>
          </table:table-cell>
          <table:covered-table-cell/>
          <table:covered-table-cell/>
          <table:table-cell table:style-name="cell18" office:value-type="string">
            <text:p text:style-name="par5"/>
          </table:table-cell>
          <table:table-cell table:style-name="cell6" table:number-columns-spanned="3" table:number-rows-spanned="2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</table:table-row>
        <table:table-row table:style-name="Table1.12">
          <table:table-cell table:style-name="cell27" table:number-columns-spanned="1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rows-spanned="4" office:value-type="string"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Impos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table:number-rows-spanned="3" office:value-type="string"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Tax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Contribuições de Melh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cell27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27" table:number-columns-spanned="11" office:value-type="string">
            <text:p text:style-name="par4">Impostos, Taxas e Contribuições de Melh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office:value-type="string"/>
          <table:covered-table-cell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table-cell table:style-name="cell1" office:value-type="string"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cell30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26" table:number-columns-spanned="20" office:value-type="string">
            <text:p text:style-name="par5">Nota II - Contribu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rows-spanned="10" office:value-type="string"/>
        </table:table-row>
        <table:table-row table:style-name="Table1.3">
          <table:table-cell table:style-name="cell4" table:number-columns-spanned="13" office:value-type="string">
            <text:p text:style-name="par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 table:number-rows-spanned="2" office:value-type="string">
            <text:p text:style-name="par5">Exercício</text:p>
            <text:p text:style-name="par5">Atual</text:p>
          </table:table-cell>
          <table:covered-table-cell/>
          <table:covered-table-cell/>
          <table:table-cell table:style-name="cell18" office:value-type="string">
            <text:p text:style-name="par5"/>
          </table:table-cell>
          <table:table-cell table:style-name="cell6" table:number-columns-spanned="3" table:number-rows-spanned="2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</table:table-row>
        <table:table-row table:style-name="Table1.13">
          <table:table-cell table:style-name="cell27" table:number-columns-spanned="1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rows-spanned="5" office:value-type="string"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Contribuições So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table:number-rows-spanned="4" office:value-type="string"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Contribuições de Intervenção no Domínio Econôm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Contribuição de Iluminação 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Contribuições de Interesse das Categorias Profiss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cell27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7" table:number-columns-spanned="11" office:value-type="string">
            <text:p text:style-name="par4">Contribu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office:value-type="string"/>
          <table:covered-table-cell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table-cell table:style-name="cell1" office:value-type="string"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cell30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cell22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31" table:number-columns-spanned="21" office:value-type="string">
            <text:p text:style-name="par8">Os valores apresentados na coluna “Exercício Anterior” referem-se ao saldo final do exercício anterior.</text:p>
            <text:p text:style-name="par8">Os valores apresentados consideram a movimentação das contas Intra OFS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5" table:number-columns-spanned="21" table:number-rows-spanned="2" office:value-type="string">
            <text:p text:style-name="par8">FONTE: Governança Brasil - Execução Orçamentária e Contabilidade Pública, 15/Mai/2026, 13h e 25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 office:value-type="string"/>
          <table:table-cell table:style-name="cell1" table:number-columns-spanned="17" office:value-type="string">
            <text:p text:style-name="par2">DEMONSTRAÇÃO DAS VARIAÇÕES PATRIMON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office:value-type="string"/>
          <table:table-cell table:style-name="cell1" table:number-columns-spanned="2" office:value-type="string">
            <text:p text:style-name="par3">Página 2 de 5</text:p>
          </table:table-cell>
          <table:covered-table-cell/>
        </table:table-row>
        <table:table-row table:style-name="Table1.1">
          <table:table-cell table:style-name="cell1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" table:number-columns-spanned="14" office:value-type="string">
            <text:p text:style-name="par1">Municí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7" table:number-rows-spanned="2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" table:number-columns-spanned="14" office:value-type="string">
            <text:p text:style-name="par1">Estado: 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 table:number-columns-spanned="2" office:value-type="string">
            <text:p text:style-name="par1">Período: Exercício de 2025</text:p>
          </table:table-cell>
          <table:covered-table-cell/>
          <table:table-cell table:style-name="cell1" table:number-columns-spanned="19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" table:number-columns-spanned="14" office:value-type="string">
            <text:p text:style-name="par1">Unidade Gestora: 000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3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26" table:number-columns-spanned="20" office:value-type="string">
            <text:p text:style-name="par5">Nota III - Exploração e Venda de Bens, Serviços e Dire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rows-spanned="9" office:value-type="string"/>
        </table:table-row>
        <table:table-row table:style-name="Table1.3">
          <table:table-cell table:style-name="cell4" table:number-columns-spanned="13" office:value-type="string">
            <text:p text:style-name="par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 table:number-rows-spanned="2" office:value-type="string">
            <text:p text:style-name="par5">Exercício</text:p>
            <text:p text:style-name="par5">Atual</text:p>
          </table:table-cell>
          <table:covered-table-cell/>
          <table:covered-table-cell/>
          <table:table-cell table:style-name="cell18" office:value-type="string">
            <text:p text:style-name="par5"/>
          </table:table-cell>
          <table:table-cell table:style-name="cell6" table:number-columns-spanned="3" table:number-rows-spanned="2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</table:table-row>
        <table:table-row table:style-name="Table1.13">
          <table:table-cell table:style-name="cell27" table:number-columns-spanned="1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rows-spanned="4" office:value-type="string"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Venda de Mercado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table:number-rows-spanned="3" office:value-type="string"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Venda de Prod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Exploração de Bens, Direitos e Prestação d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cell27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7" table:number-columns-spanned="11" office:value-type="string">
            <text:p text:style-name="par4">Exploração e Venda de Bens, Serviços e Dire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office:value-type="string"/>
          <table:covered-table-cell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table-cell table:style-name="cell1" office:value-type="string"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cell30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26" table:number-columns-spanned="20" office:value-type="string">
            <text:p text:style-name="par5">Nota IV - Variações Patrimoniais Aumentativa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rows-spanned="14" office:value-type="string"/>
        </table:table-row>
        <table:table-row table:style-name="Table1.3">
          <table:table-cell table:style-name="cell4" table:number-columns-spanned="13" office:value-type="string">
            <text:p text:style-name="par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 table:number-rows-spanned="2" office:value-type="string">
            <text:p text:style-name="par5">Exercício</text:p>
            <text:p text:style-name="par5">Atual</text:p>
          </table:table-cell>
          <table:covered-table-cell/>
          <table:covered-table-cell/>
          <table:table-cell table:style-name="cell18" office:value-type="string">
            <text:p text:style-name="par5"/>
          </table:table-cell>
          <table:table-cell table:style-name="cell6" table:number-columns-spanned="3" table:number-rows-spanned="2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</table:table-row>
        <table:table-row table:style-name="Table1.12">
          <table:table-cell table:style-name="cell27" table:number-columns-spanned="1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rows-spanned="9" office:value-type="string"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Juros e Encargos de Empréstimos e Financiamentos Conced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table:number-rows-spanned="8" office:value-type="string"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Juros e Encargos de M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Variações Monetárias e Camb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Descontos Financeiros Obt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Remuneração de Depósitos Bancários e Aplicaçõe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JUROS E ENCARGOS DE EMPRÉSTIMOS E FINANCIAMENTOS OBT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Aportes do Banco Cent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Outras Variações Patrimoniais Aumentativas -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7">
          <table:table-cell table:style-name="cell27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7" table:number-columns-spanned="11" office:value-type="string">
            <text:p text:style-name="par4">Variações Patrimoniais Aumentativa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office:value-type="string"/>
          <table:covered-table-cell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table-cell table:style-name="cell1" office:value-type="string"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cell30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26" table:number-columns-spanned="20" office:value-type="string">
            <text:p text:style-name="par5">Nota V - Transferências e Delegações Receb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rows-spanned="15" office:value-type="string"/>
        </table:table-row>
        <table:table-row table:style-name="Table1.3">
          <table:table-cell table:style-name="cell4" table:number-columns-spanned="13" office:value-type="string">
            <text:p text:style-name="par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 table:number-rows-spanned="2" office:value-type="string">
            <text:p text:style-name="par5">Exercício</text:p>
            <text:p text:style-name="par5">Atual</text:p>
          </table:table-cell>
          <table:covered-table-cell/>
          <table:covered-table-cell/>
          <table:table-cell table:style-name="cell18" office:value-type="string">
            <text:p text:style-name="par5"/>
          </table:table-cell>
          <table:table-cell table:style-name="cell6" table:number-columns-spanned="3" table:number-rows-spanned="2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</table:table-row>
        <table:table-row table:style-name="Table1.12">
          <table:table-cell table:style-name="cell27" table:number-columns-spanned="1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rows-spanned="10" office:value-type="string"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Transferências Intra Governamen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table:number-rows-spanned="9" office:value-type="string"/>
          <table:covered-table-cell/>
          <table:table-cell table:style-name="cell28" table:number-columns-spanned="3" office:value-type="string">
            <text:p text:style-name="par3">5.876.728,08</text:p>
          </table:table-cell>
          <table:covered-table-cell/>
          <table:covered-table-cell/>
          <table:covered-table-cell/>
          <table:table-cell table:style-name="cell28" table:number-columns-spanned="3" office:value-type="string">
            <text:p text:style-name="par3">5.390.276,04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Transferências Inter Governamen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Transferências das Instituições Priv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Transferências das Instituições Multigovernamen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Transferências de Consórcios Públ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Transferências do Ex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Execução Orçamentária Delegada de 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Transferências de Pessoas Fís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Outras Transferências e Delegações Receb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cell27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7" table:number-columns-spanned="11" office:value-type="string">
            <text:p text:style-name="par4">Transferências e Delegações Receb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office:value-type="string"/>
          <table:covered-table-cell/>
          <table:table-cell table:style-name="cell29" table:number-columns-spanned="3" office:value-type="string">
            <text:p text:style-name="par3">5.876.728,08</text:p>
          </table:table-cell>
          <table:covered-table-cell/>
          <table:covered-table-cell/>
          <table:table-cell table:style-name="cell1" office:value-type="string"/>
          <table:table-cell table:style-name="cell29" table:number-columns-spanned="3" office:value-type="string">
            <text:p text:style-name="par3">5.390.276,04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cell30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26" table:number-columns-spanned="20" office:value-type="string">
            <text:p text:style-name="par5">Nota VI - Valorização e Ganhos com Ativos e Desincorporação de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rows-spanned="12" office:value-type="string"/>
        </table:table-row>
        <table:table-row table:style-name="Table1.3">
          <table:table-cell table:style-name="cell4" table:number-columns-spanned="13" office:value-type="string">
            <text:p text:style-name="par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 table:number-rows-spanned="2" office:value-type="string">
            <text:p text:style-name="par5">Exercício</text:p>
            <text:p text:style-name="par5">Atual</text:p>
          </table:table-cell>
          <table:covered-table-cell/>
          <table:covered-table-cell/>
          <table:table-cell table:style-name="cell18" office:value-type="string">
            <text:p text:style-name="par5"/>
          </table:table-cell>
          <table:table-cell table:style-name="cell6" table:number-columns-spanned="3" table:number-rows-spanned="2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</table:table-row>
        <table:table-row table:style-name="Table1.12">
          <table:table-cell table:style-name="cell27" table:number-columns-spanned="1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rows-spanned="7" office:value-type="string"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Reavaliação de 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table:number-rows-spanned="6" office:value-type="string"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Ganhos com Alien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Ganhos com Incorporação de 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Desincorporação de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Reversão de Redução ao Valor Recuper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REVERSÃO DE REAVALI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cell27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27" table:number-columns-spanned="11" office:value-type="string">
            <text:p text:style-name="par4">Valorização e Ganhos com Ativos e Desincorporação de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office:value-type="string"/>
          <table:covered-table-cell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table-cell table:style-name="cell1" office:value-type="string"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cell30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26" table:number-columns-spanned="20" office:value-type="string">
            <text:p text:style-name="par5">Nota VII - Outras Variações Patrimoniais Aumenta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rows-spanned="5" office:value-type="string"/>
        </table:table-row>
        <table:table-row table:style-name="Table1.3">
          <table:table-cell table:style-name="cell4" table:number-columns-spanned="13" office:value-type="string">
            <text:p text:style-name="par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 table:number-rows-spanned="2" office:value-type="string">
            <text:p text:style-name="par5">Exercício</text:p>
            <text:p text:style-name="par5">Atual</text:p>
          </table:table-cell>
          <table:covered-table-cell/>
          <table:covered-table-cell/>
          <table:table-cell table:style-name="cell18" office:value-type="string">
            <text:p text:style-name="par5"/>
          </table:table-cell>
          <table:table-cell table:style-name="cell6" table:number-columns-spanned="3" table:number-rows-spanned="2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</table:table-row>
        <table:table-row table:style-name="Table1.13">
          <table:table-cell table:style-name="cell27" table:number-columns-spanned="1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rows-spanned="3" office:value-type="string"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VPA a classific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table:number-rows-spanned="2" office:value-type="string"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Resultado Positivo de Particip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cell22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31" table:number-columns-spanned="21" office:value-type="string">
            <text:p text:style-name="par8">Os valores apresentados na coluna “Exercício Anterior” referem-se ao saldo final do exercício anterior.</text:p>
            <text:p text:style-name="par8">Os valores apresentados consideram a movimentação das contas Intra OFS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5" table:number-columns-spanned="21" table:number-rows-spanned="2" office:value-type="string">
            <text:p text:style-name="par8">FONTE: Governança Brasil - Execução Orçamentária e Contabilidade Pública, 15/Mai/2026, 13h e 25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" office:value-type="string"/>
          <table:table-cell table:style-name="cell1" table:number-columns-spanned="17" office:value-type="string">
            <text:p text:style-name="par2">DEMONSTRAÇÃO DAS VARIAÇÕES PATRIMON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office:value-type="string"/>
          <table:table-cell table:style-name="cell1" table:number-columns-spanned="2" office:value-type="string">
            <text:p text:style-name="par3">Página 3 de 5</text:p>
          </table:table-cell>
          <table:covered-table-cell/>
        </table:table-row>
        <table:table-row table:style-name="Table1.1">
          <table:table-cell table:style-name="cell1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 table:number-columns-spanned="14" office:value-type="string">
            <text:p text:style-name="par1">Municí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7" table:number-rows-spanned="2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" table:number-columns-spanned="14" office:value-type="string">
            <text:p text:style-name="par1">Estado: 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" table:number-columns-spanned="2" office:value-type="string">
            <text:p text:style-name="par1">Período: Exercício de 2025</text:p>
          </table:table-cell>
          <table:covered-table-cell/>
          <table:table-cell table:style-name="cell1" table:number-columns-spanned="19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" table:number-columns-spanned="14" office:value-type="string">
            <text:p text:style-name="par1">Unidade Gestora: 000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26" table:number-columns-spanned="11" office:value-type="string">
            <text:p text:style-name="par1">    Operações de Autoridade Mone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9" table:number-columns-spanned="2" table:number-rows-spanned="4" office:value-type="string"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table-cell table:style-name="cell29" table:number-rows-spanned="4" office:value-type="string"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table-cell table:style-name="cell32" table:number-rows-spanned="7" office:value-type="string"/>
        </table:table-row>
        <table:table-row table:style-name="Table1.1">
          <table:table-cell table:style-name="cell4" table:number-columns-spanned="11" office:value-type="string">
            <text:p text:style-name="par1">    Subvenções econôm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Reversão de Provisões e Ajustes para Per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Diversas Variações Patrimoniais Aumenta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7">
          <table:table-cell table:style-name="cell27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7" table:number-columns-spanned="11" office:value-type="string">
            <text:p text:style-name="par4">Outras Variações Patrimoniais Aumenta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office:value-type="string"/>
          <table:covered-table-cell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table-cell table:style-name="cell1" office:value-type="string"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cell30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26" table:number-columns-spanned="20" office:value-type="string">
            <text:p text:style-name="par5">Nota VIII - Pessoal e Encar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rows-spanned="10" office:value-type="string"/>
        </table:table-row>
        <table:table-row table:style-name="Table1.3">
          <table:table-cell table:style-name="cell4" table:number-columns-spanned="13" office:value-type="string">
            <text:p text:style-name="par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 table:number-rows-spanned="2" office:value-type="string">
            <text:p text:style-name="par5">Exercício</text:p>
            <text:p text:style-name="par5">Atual</text:p>
          </table:table-cell>
          <table:covered-table-cell/>
          <table:covered-table-cell/>
          <table:table-cell table:style-name="cell18" office:value-type="string">
            <text:p text:style-name="par5"/>
          </table:table-cell>
          <table:table-cell table:style-name="cell6" table:number-columns-spanned="3" table:number-rows-spanned="2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</table:table-row>
        <table:table-row table:style-name="Table1.12">
          <table:table-cell table:style-name="cell27" table:number-columns-spanned="1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rows-spanned="5" office:value-type="string"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Remuneração a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table:number-rows-spanned="4" office:value-type="string"/>
          <table:covered-table-cell/>
          <table:table-cell table:style-name="cell28" table:number-columns-spanned="3" office:value-type="string">
            <text:p text:style-name="par3">3.972.023,00</text:p>
          </table:table-cell>
          <table:covered-table-cell/>
          <table:covered-table-cell/>
          <table:covered-table-cell/>
          <table:table-cell table:style-name="cell28" table:number-columns-spanned="3" office:value-type="string">
            <text:p text:style-name="par3">3.535.099,27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Encargos Patr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595.463,77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434.469,75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Beneficios a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Outras Variações Patrimoniais Diminutivas - Pessoal e Encar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7">
          <table:table-cell table:style-name="cell27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7" table:number-columns-spanned="11" office:value-type="string">
            <text:p text:style-name="par4">Pessoal e Encar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office:value-type="string"/>
          <table:covered-table-cell/>
          <table:table-cell table:style-name="cell29" table:number-columns-spanned="3" office:value-type="string">
            <text:p text:style-name="par3">4.567.486,77</text:p>
          </table:table-cell>
          <table:covered-table-cell/>
          <table:covered-table-cell/>
          <table:table-cell table:style-name="cell1" office:value-type="string"/>
          <table:table-cell table:style-name="cell29" table:number-columns-spanned="3" office:value-type="string">
            <text:p text:style-name="par3">3.969.569,02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cell30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26" table:number-columns-spanned="20" office:value-type="string">
            <text:p text:style-name="par5">Nota IX - Benefícios Previdenciários e Assisten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rows-spanned="12" office:value-type="string"/>
        </table:table-row>
        <table:table-row table:style-name="Table1.7">
          <table:table-cell table:style-name="cell4" table:number-columns-spanned="13" office:value-type="string">
            <text:p text:style-name="par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 table:number-rows-spanned="2" office:value-type="string">
            <text:p text:style-name="par5">Exercício</text:p>
            <text:p text:style-name="par5">Atual</text:p>
          </table:table-cell>
          <table:covered-table-cell/>
          <table:covered-table-cell/>
          <table:table-cell table:style-name="cell18" office:value-type="string">
            <text:p text:style-name="par5"/>
          </table:table-cell>
          <table:table-cell table:style-name="cell6" table:number-columns-spanned="3" table:number-rows-spanned="2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</table:table-row>
        <table:table-row table:style-name="Table1.12">
          <table:table-cell table:style-name="cell27" table:number-columns-spanned="1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rows-spanned="7" office:value-type="string"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Aposentadorias e Refor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table:number-rows-spanned="6" office:value-type="string"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Pens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Benefícios de Prestação Continu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Benefícios Event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Políticas Públicas de Transferência de R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Outros Benefícios Previdenciários e Assisten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564.646,04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353.749,94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cell27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7" table:number-columns-spanned="11" office:value-type="string">
            <text:p text:style-name="par4">Benefícios Previdenciários e Assisten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office:value-type="string"/>
          <table:covered-table-cell/>
          <table:table-cell table:style-name="cell29" table:number-columns-spanned="3" office:value-type="string">
            <text:p text:style-name="par3">564.646,04</text:p>
          </table:table-cell>
          <table:covered-table-cell/>
          <table:covered-table-cell/>
          <table:table-cell table:style-name="cell1" office:value-type="string"/>
          <table:table-cell table:style-name="cell29" table:number-columns-spanned="3" office:value-type="string">
            <text:p text:style-name="par3">353.749,94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cell30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26" table:number-columns-spanned="20" office:value-type="string">
            <text:p text:style-name="par5">Nota X - Uso de Bens, Serviços e Consumo de Capital Fix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rows-spanned="9" office:value-type="string"/>
        </table:table-row>
        <table:table-row table:style-name="Table1.3">
          <table:table-cell table:style-name="cell4" table:number-columns-spanned="13" office:value-type="string">
            <text:p text:style-name="par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 table:number-rows-spanned="2" office:value-type="string">
            <text:p text:style-name="par5">Exercício</text:p>
            <text:p text:style-name="par5">Atual</text:p>
          </table:table-cell>
          <table:covered-table-cell/>
          <table:covered-table-cell/>
          <table:table-cell table:style-name="cell18" office:value-type="string">
            <text:p text:style-name="par5"/>
          </table:table-cell>
          <table:table-cell table:style-name="cell6" table:number-columns-spanned="3" table:number-rows-spanned="2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</table:table-row>
        <table:table-row table:style-name="Table1.12">
          <table:table-cell table:style-name="cell27" table:number-columns-spanned="1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rows-spanned="4" office:value-type="string"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Uso de Material de Consu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table:number-rows-spanned="3" office:value-type="string"/>
          <table:covered-table-cell/>
          <table:table-cell table:style-name="cell28" table:number-columns-spanned="3" office:value-type="string">
            <text:p text:style-name="par3">61.538,22</text:p>
          </table:table-cell>
          <table:covered-table-cell/>
          <table:covered-table-cell/>
          <table:covered-table-cell/>
          <table:table-cell table:style-name="cell28" table:number-columns-spanned="3" office:value-type="string">
            <text:p text:style-name="par3">103.743,67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323.277,25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438.877,8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Depreciação, Amortização e Exaust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35.032,02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32.763,78</text:p>
          </table:table-cell>
          <table:covered-table-cell/>
          <table:covered-table-cell/>
          <table:covered-table-cell/>
        </table:table-row>
        <table:table-row table:style-name="Table1.17">
          <table:table-cell table:style-name="cell27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7" table:number-columns-spanned="11" office:value-type="string">
            <text:p text:style-name="par4">Uso de Bens, Serviços e Consumo de Capital Fix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office:value-type="string"/>
          <table:covered-table-cell/>
          <table:table-cell table:style-name="cell29" table:number-columns-spanned="3" office:value-type="string">
            <text:p text:style-name="par3">419.847,49</text:p>
          </table:table-cell>
          <table:covered-table-cell/>
          <table:covered-table-cell/>
          <table:table-cell table:style-name="cell1" office:value-type="string"/>
          <table:table-cell table:style-name="cell29" table:number-columns-spanned="3" office:value-type="string">
            <text:p text:style-name="par3">575.385,25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cell30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26" table:number-columns-spanned="20" office:value-type="string">
            <text:p text:style-name="par5"> Nota XI - Variações Patrimoniais Diminutiva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rows-spanned="14" office:value-type="string"/>
        </table:table-row>
        <table:table-row table:style-name="Table1.3">
          <table:table-cell table:style-name="cell4" table:number-columns-spanned="13" office:value-type="string">
            <text:p text:style-name="par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 table:number-rows-spanned="2" office:value-type="string">
            <text:p text:style-name="par5">Exercício</text:p>
            <text:p text:style-name="par5">Atual</text:p>
          </table:table-cell>
          <table:covered-table-cell/>
          <table:covered-table-cell/>
          <table:table-cell table:style-name="cell18" office:value-type="string">
            <text:p text:style-name="par5"/>
          </table:table-cell>
          <table:table-cell table:style-name="cell6" table:number-columns-spanned="3" table:number-rows-spanned="2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</table:table-row>
        <table:table-row table:style-name="Table1.13">
          <table:table-cell table:style-name="cell27" table:number-columns-spanned="1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rows-spanned="9" office:value-type="string"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Juros e Encargos de Empréstimos e Financiamentos Obt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table:number-rows-spanned="8" office:value-type="string"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Juros e Encargos de M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Variações Monetárias e Camb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Descontos Financeiros Conced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REMUNERAÇÃO NEGATIVA DE DEPÓSITOS BANCÁRIOS E APLICAÇÕE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JUROS E ENCARGOS DE EMPRÉSTIMOS E FINANCIAMENTOS CONCED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Aporte do Banco Cent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Outras Variações Patrimoniais Diminutivas -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cell27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27" table:number-columns-spanned="11" office:value-type="string">
            <text:p text:style-name="par4">Variações Patrimoniais Diminutiva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office:value-type="string"/>
          <table:covered-table-cell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table-cell table:style-name="cell1" office:value-type="string"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cell30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22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31" table:number-columns-spanned="21" office:value-type="string">
            <text:p text:style-name="par8">Os valores apresentados na coluna “Exercício Anterior” referem-se ao saldo final do exercício anterior.</text:p>
            <text:p text:style-name="par8">Os valores apresentados consideram a movimentação das contas Intra OFS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5" table:number-columns-spanned="21" table:number-rows-spanned="2" office:value-type="string">
            <text:p text:style-name="par8">FONTE: Governança Brasil - Execução Orçamentária e Contabilidade Pública, 15/Mai/2026, 13h e 25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 office:value-type="string"/>
          <table:table-cell table:style-name="cell1" table:number-columns-spanned="17" office:value-type="string">
            <text:p text:style-name="par2">DEMONSTRAÇÃO DAS VARIAÇÕES PATRIMON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office:value-type="string"/>
          <table:table-cell table:style-name="cell1" table:number-columns-spanned="2" office:value-type="string">
            <text:p text:style-name="par3">Página 4 de 5</text:p>
          </table:table-cell>
          <table:covered-table-cell/>
        </table:table-row>
        <table:table-row table:style-name="Table1.1">
          <table:table-cell table:style-name="cell1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" table:number-columns-spanned="14" office:value-type="string">
            <text:p text:style-name="par1">Municí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7" table:number-rows-spanned="2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" table:number-columns-spanned="14" office:value-type="string">
            <text:p text:style-name="par1">Estado: 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 table:number-columns-spanned="2" office:value-type="string">
            <text:p text:style-name="par1">Período: Exercício de 2025</text:p>
          </table:table-cell>
          <table:covered-table-cell/>
          <table:table-cell table:style-name="cell1" table:number-columns-spanned="19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" table:number-columns-spanned="14" office:value-type="string">
            <text:p text:style-name="par1">Unidade Gestora: 000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3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26" table:number-columns-spanned="20" office:value-type="string">
            <text:p text:style-name="par5">Nota XII - Transferências e Delegações Conced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rows-spanned="14" office:value-type="string"/>
        </table:table-row>
        <table:table-row table:style-name="Table1.3">
          <table:table-cell table:style-name="cell4" table:number-columns-spanned="13" office:value-type="string">
            <text:p text:style-name="par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 table:number-rows-spanned="2" office:value-type="string">
            <text:p text:style-name="par5">Exercício</text:p>
            <text:p text:style-name="par5">Atual</text:p>
          </table:table-cell>
          <table:covered-table-cell/>
          <table:covered-table-cell/>
          <table:table-cell table:style-name="cell18" office:value-type="string">
            <text:p text:style-name="par5"/>
          </table:table-cell>
          <table:table-cell table:style-name="cell6" table:number-columns-spanned="3" table:number-rows-spanned="2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</table:table-row>
        <table:table-row table:style-name="Table1.13">
          <table:table-cell table:style-name="cell27" table:number-columns-spanned="1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rows-spanned="9" office:value-type="string"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Transferências Intra Governamen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table:number-rows-spanned="8" office:value-type="string"/>
          <table:covered-table-cell/>
          <table:table-cell table:style-name="cell28" table:number-columns-spanned="3" office:value-type="string">
            <text:p text:style-name="par3">115.601,01</text:p>
          </table:table-cell>
          <table:covered-table-cell/>
          <table:covered-table-cell/>
          <table:covered-table-cell/>
          <table:table-cell table:style-name="cell28" table:number-columns-spanned="3" office:value-type="string">
            <text:p text:style-name="par3">601.911,63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Transferências Inter Governamen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Transferências a Instituições Priv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Transferências a Instituições Multigovernamen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Transferências a Consórcios Públ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Transferências ao Ex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Execução Orçamentária Delegada a 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Outras Transferências e Delegações Conced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cell27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7" table:number-columns-spanned="11" office:value-type="string">
            <text:p text:style-name="par4">Transferências e Delegações Conced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office:value-type="string"/>
          <table:covered-table-cell/>
          <table:table-cell table:style-name="cell29" table:number-columns-spanned="3" office:value-type="string">
            <text:p text:style-name="par3">115.601,01</text:p>
          </table:table-cell>
          <table:covered-table-cell/>
          <table:covered-table-cell/>
          <table:table-cell table:style-name="cell1" office:value-type="string"/>
          <table:table-cell table:style-name="cell29" table:number-columns-spanned="3" office:value-type="string">
            <text:p text:style-name="par3">601.911,63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cell30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26" table:number-columns-spanned="20" office:value-type="string">
            <text:p text:style-name="par5">Nota XIII - Desvalorização e Perda de Ativos e Incorporação de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rows-spanned="11" office:value-type="string"/>
        </table:table-row>
        <table:table-row table:style-name="Table1.3">
          <table:table-cell table:style-name="cell4" table:number-columns-spanned="13" office:value-type="string">
            <text:p text:style-name="par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 table:number-rows-spanned="2" office:value-type="string">
            <text:p text:style-name="par5">Exercício</text:p>
            <text:p text:style-name="par5">Atual</text:p>
          </table:table-cell>
          <table:covered-table-cell/>
          <table:covered-table-cell/>
          <table:table-cell table:style-name="cell18" office:value-type="string">
            <text:p text:style-name="par5"/>
          </table:table-cell>
          <table:table-cell table:style-name="cell6" table:number-columns-spanned="3" table:number-rows-spanned="2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</table:table-row>
        <table:table-row table:style-name="Table1.13">
          <table:table-cell table:style-name="cell27" table:number-columns-spanned="1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rows-spanned="6" office:value-type="string"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Redução a Valor Recuperável e Ajuste para Per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table:number-rows-spanned="5" office:value-type="string"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Perdas com Alien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Perdas Involu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Incorporação de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Desincorporação de 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cell27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7" table:number-columns-spanned="11" office:value-type="string">
            <text:p text:style-name="par4">Desvalorização e Perda de Ativos e Incorporação de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office:value-type="string"/>
          <table:covered-table-cell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table-cell table:style-name="cell1" office:value-type="string"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cell30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26" table:number-columns-spanned="20" office:value-type="string">
            <text:p text:style-name="par5">Nota XIV - Tribu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rows-spanned="8" office:value-type="string"/>
        </table:table-row>
        <table:table-row table:style-name="Table1.3">
          <table:table-cell table:style-name="cell4" table:number-columns-spanned="13" office:value-type="string">
            <text:p text:style-name="par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 table:number-rows-spanned="2" office:value-type="string">
            <text:p text:style-name="par5">Exercício</text:p>
            <text:p text:style-name="par5">Atual</text:p>
          </table:table-cell>
          <table:covered-table-cell/>
          <table:covered-table-cell/>
          <table:table-cell table:style-name="cell18" office:value-type="string">
            <text:p text:style-name="par5"/>
          </table:table-cell>
          <table:table-cell table:style-name="cell6" table:number-columns-spanned="3" table:number-rows-spanned="2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</table:table-row>
        <table:table-row table:style-name="Table1.13">
          <table:table-cell table:style-name="cell27" table:number-columns-spanned="1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rows-spanned="3" office:value-type="string"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Impostos, Taxas e Contribuições de Melh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table:number-rows-spanned="2" office:value-type="string"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Contribu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7">
          <table:table-cell table:style-name="cell27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7" table:number-columns-spanned="11" office:value-type="string">
            <text:p text:style-name="par4">Tribu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office:value-type="string"/>
          <table:covered-table-cell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table-cell table:style-name="cell1" office:value-type="string"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cell30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26" table:number-columns-spanned="20" office:value-type="string">
            <text:p text:style-name="par5">Nota XV - Custo das Mercadorias e Produtos Vendidos e dos Serviços Pres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rows-spanned="9" office:value-type="string"/>
        </table:table-row>
        <table:table-row table:style-name="Table1.3">
          <table:table-cell table:style-name="cell4" table:number-columns-spanned="13" office:value-type="string">
            <text:p text:style-name="par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 table:number-rows-spanned="2" office:value-type="string">
            <text:p text:style-name="par5">Exercício</text:p>
            <text:p text:style-name="par5">Atual</text:p>
          </table:table-cell>
          <table:covered-table-cell/>
          <table:covered-table-cell/>
          <table:table-cell table:style-name="cell18" office:value-type="string">
            <text:p text:style-name="par5"/>
          </table:table-cell>
          <table:table-cell table:style-name="cell6" table:number-columns-spanned="3" table:number-rows-spanned="2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</table:table-row>
        <table:table-row table:style-name="Table1.13">
          <table:table-cell table:style-name="cell27" table:number-columns-spanned="1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rows-spanned="4" office:value-type="string"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Custo das Mercadorias Vend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table:number-rows-spanned="3" office:value-type="string"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Custo dos Produtos Vend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Custo dos serviços Pres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cell27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7" table:number-columns-spanned="11" office:value-type="string">
            <text:p text:style-name="par4">Custo das Mercadorias e Produtos Vendidos e dos Serviços Pres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office:value-type="string"/>
          <table:covered-table-cell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table-cell table:style-name="cell1" office:value-type="string"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cell30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26" table:number-columns-spanned="20" office:value-type="string">
            <text:p text:style-name="par5">Nota XVI - Outras Variações Patrimoniais Diminu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rows-spanned="11" office:value-type="string"/>
        </table:table-row>
        <table:table-row table:style-name="Table1.3">
          <table:table-cell table:style-name="cell4" table:number-columns-spanned="13" office:value-type="string">
            <text:p text:style-name="par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 table:number-rows-spanned="2" office:value-type="string">
            <text:p text:style-name="par5">Exercício</text:p>
            <text:p text:style-name="par5">Atual</text:p>
          </table:table-cell>
          <table:covered-table-cell/>
          <table:covered-table-cell/>
          <table:table-cell table:style-name="cell18" office:value-type="string">
            <text:p text:style-name="par5"/>
          </table:table-cell>
          <table:table-cell table:style-name="cell6" table:number-columns-spanned="3" table:number-rows-spanned="2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</table:table-row>
        <table:table-row table:style-name="Table1.13">
          <table:table-cell table:style-name="cell27" table:number-columns-spanned="1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rows-spanned="9" office:value-type="string"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Premi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table:number-rows-spanned="8" office:value-type="string"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Resultado Negativo de Particip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Operações de Autoridade Mone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Incen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Subvenções Econôm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Participações e Contribu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Constituição de Provis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Diversas Variações Patrimoniais diminu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60.848,51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52.024,17</text:p>
          </table:table-cell>
          <table:covered-table-cell/>
          <table:covered-table-cell/>
          <table:covered-table-cell/>
        </table:table-row>
        <table:table-row table:style-name="Table1.12">
          <table:table-cell table:style-name="cell22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31" table:number-columns-spanned="21" office:value-type="string">
            <text:p text:style-name="par8">Os valores apresentados na coluna “Exercício Anterior” referem-se ao saldo final do exercício anterior.</text:p>
            <text:p text:style-name="par8">Os valores apresentados consideram a movimentação das contas Intra OFS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5" table:number-columns-spanned="21" table:number-rows-spanned="2" office:value-type="string">
            <text:p text:style-name="par8">FONTE: Governança Brasil - Execução Orçamentária e Contabilidade Pública, 15/Mai/2026, 13h e 25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" office:value-type="string"/>
          <table:table-cell table:style-name="cell1" table:number-columns-spanned="17" office:value-type="string">
            <text:p text:style-name="par2">DEMONSTRAÇÃO DAS VARIAÇÕES PATRIMON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office:value-type="string"/>
          <table:table-cell table:style-name="cell1" table:number-columns-spanned="2" office:value-type="string">
            <text:p text:style-name="par3">Página 5 de 5</text:p>
          </table:table-cell>
          <table:covered-table-cell/>
        </table:table-row>
        <table:table-row table:style-name="Table1.1">
          <table:table-cell table:style-name="cell1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 table:number-columns-spanned="14" office:value-type="string">
            <text:p text:style-name="par1">Municí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7" table:number-rows-spanned="2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" table:number-columns-spanned="14" office:value-type="string">
            <text:p text:style-name="par1">Estado: 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" table:number-columns-spanned="2" office:value-type="string">
            <text:p text:style-name="par1">Período: Exercício de 2025</text:p>
          </table:table-cell>
          <table:covered-table-cell/>
          <table:table-cell table:style-name="cell1" table:number-columns-spanned="19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" table:number-columns-spanned="14" office:value-type="string">
            <text:p text:style-name="par1">Unidade Gestora: 000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33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2" table:number-rows-spanned="3" office:value-type="string"/>
        </table:table-row>
        <table:table-row table:style-name="Table1.1">
          <table:table-cell table:style-name="cell27" table:number-columns-spanned="11" office:value-type="string">
            <text:p text:style-name="par4">Outras Variações Patrimoniais Diminu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office:value-type="string"/>
          <table:covered-table-cell/>
          <table:table-cell table:style-name="cell29" table:number-columns-spanned="3" office:value-type="string">
            <text:p text:style-name="par3">60.848,51</text:p>
          </table:table-cell>
          <table:covered-table-cell/>
          <table:covered-table-cell/>
          <table:table-cell table:style-name="cell1" office:value-type="string"/>
          <table:table-cell table:style-name="cell29" table:number-columns-spanned="3" office:value-type="string">
            <text:p text:style-name="par3">52.024,17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cell30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22" table:number-columns-spanned="21" table:number-rows-spanned="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31"/>
          <table:table-cell table:style-name="cell31"/>
          <table:table-cell table:style-name="cell31"/>
          <table:table-cell table:style-name="cell31"/>
          <table:table-cell table:style-name="cell31"/>
          <table:table-cell table:style-name="cell31"/>
          <table:table-cell table:style-name="cell31"/>
          <table:table-cell table:style-name="cell31"/>
          <table:table-cell table:style-name="cell31"/>
          <table:table-cell table:style-name="cell31"/>
          <table:table-cell table:style-name="cell31"/>
          <table:table-cell table:style-name="cell31"/>
          <table:table-cell table:style-name="cell31"/>
          <table:table-cell table:style-name="cell31"/>
          <table:table-cell table:style-name="cell31"/>
          <table:table-cell table:style-name="cell31"/>
          <table:table-cell table:style-name="cell31"/>
          <table:table-cell table:style-name="cell31"/>
          <table:table-cell table:style-name="cell31"/>
          <table:table-cell table:style-name="cell31"/>
          <table:table-cell table:style-name="cell31"/>
        </table:table-row>
        <table:table-row table:style-name="Table1.2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2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21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21">
          <table:table-cell table:style-name="cell34"/>
          <table:table-cell table:style-name="cell34"/>
          <table:table-cell table:style-name="cell34"/>
          <table:table-cell table:style-name="cell34"/>
          <table:table-cell table:style-name="cell34"/>
          <table:table-cell table:style-name="cell34"/>
          <table:table-cell table:style-name="cell34"/>
          <table:table-cell table:style-name="cell34"/>
          <table:table-cell table:style-name="cell34"/>
          <table:table-cell table:style-name="cell34"/>
          <table:table-cell table:style-name="cell34"/>
          <table:table-cell table:style-name="cell34"/>
          <table:table-cell table:style-name="cell34"/>
          <table:table-cell table:style-name="cell34"/>
          <table:table-cell table:style-name="cell34"/>
          <table:table-cell table:style-name="cell34"/>
          <table:table-cell table:style-name="cell34"/>
          <table:table-cell table:style-name="cell34"/>
          <table:table-cell table:style-name="cell34"/>
          <table:table-cell table:style-name="cell34"/>
          <table:table-cell table:style-name="cell34"/>
        </table:table-row>
        <table:table-row table:style-name="Table1.14">
          <table:table-cell table:style-name="cell31" table:number-columns-spanned="21" office:value-type="string">
            <text:p text:style-name="par8">Os valores apresentados na coluna “Exercício Anterior” referem-se ao saldo final do exercício anterior.</text:p>
            <text:p text:style-name="par8">Os valores apresentados consideram a movimentação das contas Intra OFS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5" table:number-columns-spanned="21" table:number-rows-spanned="2" office:value-type="string">
            <text:p text:style-name="par8">FONTE: Governança Brasil - Execução Orçamentária e Contabilidade Pública, 15/Mai/2026, 13h e 25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6-05-15T13:26:30</meta:creation-date>
    <dc:date>2026-05-15T13:26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