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2in"/>
    </style:style>
    <style:style style:name="co2" style:family="table-column">
      <style:table-column-properties fo:break-before="auto" style:column-width="1.03in"/>
    </style:style>
    <style:style style:name="co3" style:family="table-column">
      <style:table-column-properties fo:break-before="auto" style:column-width="1.1in"/>
    </style:style>
    <style:style style:name="co4" style:family="table-column">
      <style:table-column-properties fo:break-before="auto" style:column-width="0.47in"/>
    </style:style>
    <style:style style:name="co5" style:family="table-column">
      <style:table-column-properties fo:break-before="auto" style:column-width="0.04in"/>
    </style:style>
    <style:style style:name="co6" style:family="table-column">
      <style:table-column-properties fo:break-before="auto" style:column-width="0.08in"/>
    </style:style>
    <style:style style:name="co7" style:family="table-column">
      <style:table-column-properties fo:break-before="auto" style:column-width="0.31in"/>
    </style:style>
    <style:style style:name="co8" style:family="table-column">
      <style:table-column-properties fo:break-before="auto" style:column-width="0.79in"/>
    </style:style>
    <style:style style:name="co9" style:family="table-column">
      <style:table-column-properties fo:break-before="auto" style:column-width="0.24in"/>
    </style:style>
    <style:style style:name="co10" style:family="table-column">
      <style:table-column-properties fo:break-before="auto" style:column-width="0.03in"/>
    </style:style>
    <style:style style:name="co11" style:family="table-column">
      <style:table-column-properties fo:break-before="auto" style:column-width="0.12in"/>
    </style:style>
    <style:style style:name="co12" style:family="table-column">
      <style:table-column-properties fo:break-before="auto" style:column-width="0.18in"/>
    </style:style>
    <style:style style:name="co13" style:family="table-column">
      <style:table-column-properties fo:break-before="auto" style:column-width="0.77in"/>
    </style:style>
    <style:style style:name="co14" style:family="table-column">
      <style:table-column-properties fo:break-before="auto" style:column-width="0.9in"/>
    </style:style>
    <style:style style:name="ro1" style:family="table-row">
      <style:table-row-properties style:row-height="0.16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04in" fo:break-before="auto" style:use-optimal-row-height="false"/>
    </style:style>
    <style:style style:name="ro4" style:family="table-row">
      <style:table-row-properties style:row-height="0.24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19in" fo:break-before="auto" style:use-optimal-row-height="false"/>
    </style:style>
    <style:style style:name="ro7" style:family="table-row">
      <style:table-row-properties style:row-height="0.03in" fo:break-before="auto" style:use-optimal-row-height="false"/>
    </style:style>
    <style:style style:name="ro8" style:family="table-row">
      <style:table-row-properties style:row-height="0.08in" fo:break-before="auto" style:use-optimal-row-height="false"/>
    </style:style>
    <style:style style:name="ro9" style:family="table-row">
      <style:table-row-properties style:row-height="0.28in" fo:break-before="auto" style:use-optimal-row-height="false"/>
    </style:style>
    <style:style style:name="ro10" style:family="table-row">
      <style:table-row-properties style:row-height="0.31in" fo:break-before="auto" style:use-optimal-row-height="false"/>
    </style:style>
    <style:style style:name="ro11" style:family="table-row">
      <style:table-row-properties style:row-height="0.07in" fo:break-before="auto" style:use-optimal-row-height="false"/>
    </style:style>
    <style:style style:name="ro12" style:family="table-row">
      <style:table-row-properties style:row-height="0.36in" fo:break-before="auto" style:use-optimal-row-height="false"/>
    </style:style>
    <style:style style:name="ro13" style:family="table-row">
      <style:table-row-properties style:row-height="0.35in" fo:break-before="auto" style:use-optimal-row-height="false"/>
    </style:style>
    <style:style style:name="ro14" style:family="table-row">
      <style:table-row-properties style:row-height="0.22in" fo:break-before="auto" style:use-optimal-row-height="false"/>
    </style:style>
    <style:style style:name="ro15" style:family="table-row">
      <style:table-row-properties style:row-height="0.02in" fo:break-before="auto" style:use-optimal-row-height="false"/>
    </style:style>
    <style:style style:name="ro16" style:family="table-row">
      <style:table-row-properties style:row-height="0.14in" fo:break-before="auto" style:use-optimal-row-height="false"/>
    </style:style>
    <style:style style:name="ro17" style:family="table-row">
      <style:table-row-properties style:row-height="0.23in" fo:break-before="auto" style:use-optimal-row-height="false"/>
    </style:style>
    <style:style style:name="ro18" style:family="table-row">
      <style:table-row-properties style:row-height="0.01in" fo:break-before="auto" style:use-optimal-row-height="false"/>
    </style:style>
    <style:style style:name="ro19" style:family="table-row">
      <style:table-row-properties style:row-height="0.63in" fo:break-before="auto" style:use-optimal-row-height="false"/>
    </style:style>
    <style:style style:name="ro20" style:family="table-row">
      <style:table-row-properties style:row-height="2in" fo:break-before="auto" style:use-optimal-row-height="false"/>
    </style:style>
    <style:style style:name="ro21" style:family="table-row">
      <style:table-row-properties style:row-height="1.2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ce1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6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7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9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0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1" style:family="table-cell" style:parent-style-name="Default">
      <style:table-cell-properties fo:background-color="#FFFFFF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2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13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4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5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6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1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8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end" fo:margin-left="0cm"/>
      <style:text-properties fo:color="#000000" style:font-name="Arial" fo:font-size="8pt" fo:font-size-asian="8pt" fo:font-size-complex="8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8pt" fo:font-size-asian="8pt" fo:font-size-complex="8pt"/>
    </style:style>
    <style:style style:name="ce20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1" style:family="table-cell" style:parent-style-name="Default">
      <style:table-cell-properties fo:background-color="transparent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/>
    </style:style>
    <style:style style:name="ce2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4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2in solid #000000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6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2in solid #000000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28" style:family="table-cell" style:parent-style-name="Default">
      <style:table-cell-properties fo:background-color="#D8D8D8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9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30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31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8pt" fo:font-size-asian="8pt" fo:font-size-complex="8pt"/>
    </style:style>
    <style:style style:name="ce32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0.01in solid #000000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3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5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36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3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38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9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40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41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42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43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5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7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1 de 5</text:p>
          </table:table-cell>
          <table:covered-table-cell/>
        </table:table-row>
        <table:table-row table:style-name="ro2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2" table:number-rows-spanned="1" office:value-type="string">
            <text:p>Período: Exercício de 2025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6" table:number-columns-spanned="3" table:number-rows-spanned="1" office:value-type="string">
            <text:p>VARIAÇÕES PATRIMONIAIS AUMENTATIVAS</text:p>
          </table:table-cell>
          <table:covered-table-cell/>
          <table:covered-table-cell/>
          <table:table-cell table:style-name="ce1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 table:number-columns-spanned="2" table:number-rows-spanned="1" office:value-type="string">
            <text:p>Nota</text:p>
          </table:table-cell>
          <table:covered-table-cell/>
          <table:table-cell table:style-name="ce1"/>
          <table:table-cell table:style-name="ce8" table:number-columns-spanned="3" table:number-rows-spanned="1" office:value-type="string">
            <text:p>Exercício</text:p>
            <text:p>Atual</text:p>
          </table:table-cell>
          <table:covered-table-cell/>
          <table:covered-table-cell/>
          <table:table-cell table:style-name="ce1"/>
          <table:table-cell table:style-name="ce9" table:number-columns-spanned="4" table:number-rows-spanned="1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</text:p>
          </table:table-cell>
          <table:covered-table-cell/>
          <table:table-cell table:style-name="ce11"/>
          <table:table-cell table:style-name="ce1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10" table:number-columns-spanned="9" table:number-rows-spanned="1" office:value-type="string">
            <text:p>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I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IV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10" table:number-columns-spanned="9" table:number-rows-spanned="1" office:value-type="string">
            <text:p> 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V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5.876.728,08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5.390.276,04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V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0" table:number-columns-spanned="9" table:number-rows-spanned="1" office:value-type="string">
            <text:p> 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2" table:number-rows-spanned="1" office:value-type="string">
            <text:p>VII</text:p>
          </table:table-cell>
          <table:covered-table-cell/>
          <table:table-cell table:style-name="ce11"/>
          <table:table-cell table:style-name="ce15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1"/>
          <table:table-cell table:style-name="ce16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6" table:number-columns-spanned="5" table:number-rows-spanned="1" office:value-type="string">
            <text:p>Total das Variações Patrimoniais Aumentativas (I)</text:p>
          </table:table-cell>
          <table:covered-table-cell/>
          <table:covered-table-cell/>
          <table:covered-table-cell/>
          <table:covered-table-cell/>
          <table:table-cell table:style-name="ce1" table:number-columns-spanned="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3" table:number-rows-spanned="1" office:value-type="string">
            <text:p>5.876.728,08</text:p>
          </table:table-cell>
          <table:covered-table-cell/>
          <table:covered-table-cell/>
          <table:table-cell table:style-name="ce1"/>
          <table:table-cell table:style-name="ce19" table:number-columns-spanned="4" table:number-rows-spanned="1" office:value-type="string">
            <text:p>5.390.276,04</text:p>
          </table:table-cell>
          <table:covered-table-cell/>
          <table:covered-table-cell/>
          <table:covered-table-cell/>
        </table:table-row>
        <table:table-row table:style-name="ro3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" table:number-columns-spanned="4" table:number-rows-spanned="1" office:value-type="string">
            <text:p>VARIAÇÕES PATRIMONIAIS DIMINUTIVAS</text:p>
          </table:table-cell>
          <table:covered-table-cell/>
          <table:covered-table-cell/>
          <table:covered-table-cell/>
          <table:table-cell table:style-name="ce20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VII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4.567.486,77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3.969.569,02</text:p>
          </table:table-cell>
          <table:covered-table-cell/>
          <table:covered-table-cell/>
          <table:covered-table-cell/>
        </table:table-row>
        <table:table-row table:style-name="ro6">
          <table:table-cell table:style-name="ce21" table:number-columns-spanned="9" table:number-rows-spanned="1" office:value-type="string">
            <text:p> 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IX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564.646,04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353.749,94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419.847,49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575.385,25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21" table:number-columns-spanned="9" table:number-rows-spanned="1" office:value-type="string">
            <text:p> 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115.601,01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601.911,63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Desvalorização e Perdas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I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IV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6">
          <table:table-cell table:style-name="ce21" table:number-columns-spanned="9" table:number-rows-spanned="1" office:value-type="string">
            <text:p>  Custo das Mercadorias e Produtos Vendidos,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V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5">
          <table:table-cell table:style-name="ce21" table:number-columns-spanned="9" table:number-rows-spanned="1" office:value-type="string">
            <text:p> 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2" table:number-columns-spanned="2" table:number-rows-spanned="1" office:value-type="string">
            <text:p>XVI</text:p>
          </table:table-cell>
          <table:covered-table-cell/>
          <table:table-cell table:style-name="ce1"/>
          <table:table-cell table:style-name="ce23" table:number-columns-spanned="3" table:number-rows-spanned="1" office:value-type="string">
            <text:p>60.848,51</text:p>
          </table:table-cell>
          <table:covered-table-cell/>
          <table:covered-table-cell/>
          <table:table-cell table:style-name="ce1"/>
          <table:table-cell table:style-name="ce24" table:number-columns-spanned="4" table:number-rows-spanned="1" office:value-type="string">
            <text:p>52.024,17</text:p>
          </table:table-cell>
          <table:covered-table-cell/>
          <table:covered-table-cell/>
          <table:covered-table-cell/>
        </table:table-row>
        <table:table-row table:style-name="ro5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" table:number-columns-spanned="7" table:number-rows-spanned="1" office:value-type="string">
            <text:p>Total das Variações Patrimoniais Diminutiva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6" table:number-rows-spanned="1"/>
          <table:covered-table-cell/>
          <table:covered-table-cell/>
          <table:covered-table-cell/>
          <table:covered-table-cell/>
          <table:covered-table-cell/>
          <table:table-cell table:style-name="ce18" table:number-columns-spanned="3" table:number-rows-spanned="1" office:value-type="string">
            <text:p>5.728.429,82</text:p>
          </table:table-cell>
          <table:covered-table-cell/>
          <table:covered-table-cell/>
          <table:table-cell table:style-name="ce1"/>
          <table:table-cell table:style-name="ce19" table:number-columns-spanned="4" table:number-rows-spanned="1" office:value-type="string">
            <text:p>5.552.640,01</text:p>
          </table:table-cell>
          <table:covered-table-cell/>
          <table:covered-table-cell/>
          <table:covered-table-cell/>
        </table:table-row>
        <table:table-row table:style-name="ro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" table:number-columns-spanned="8" table:number-rows-spanned="1" office:value-type="string">
            <text:p>RESULTADO PATRIMONIAL DO PERÍODO (I-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5" table:number-rows-spanned="1"/>
          <table:covered-table-cell/>
          <table:covered-table-cell/>
          <table:covered-table-cell/>
          <table:covered-table-cell/>
          <table:table-cell table:style-name="ce25" table:number-columns-spanned="3" table:number-rows-spanned="1" office:value-type="string">
            <text:p>148.298,26</text:p>
          </table:table-cell>
          <table:covered-table-cell/>
          <table:covered-table-cell/>
          <table:table-cell table:style-name="ce1"/>
          <table:table-cell table:style-name="ce26" table:number-columns-spanned="4" table:number-rows-spanned="1" office:value-type="string">
            <text:p>-162.363,97</text:p>
          </table:table-cell>
          <table:covered-table-cell/>
          <table:covered-table-cell/>
          <table:covered-table-cell/>
        </table:table-row>
        <table:table-row table:style-name="ro8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table-cell table:style-name="ce28" table:number-columns-spanned="21" table:number-rows-spanned="1" office:value-type="string">
            <text:p>VARIAÇÕES PATRIMONIAIS QUALITATIVAS</text:p>
            <text:p>(Decorrentes da execução orçament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0">
          <table:table-cell table:style-name="ce28" table:number-columns-spanned="6" table:number-rows-spanned="1" office:value-type="string">
            <text:p>ESPECIFI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28" table:number-columns-spanned="9" table:number-rows-spanned="1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 table:number-columns-spanned="6" table:number-rows-spanned="1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9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0" table:number-columns-spanned="6" table:number-rows-spanned="1" office:value-type="string">
            <text:p>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25.108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27.7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0" table:number-columns-spanned="6" table:number-rows-spanned="1" office:value-type="string">
            <text:p>Des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0" table:number-columns-spanned="6" table:number-rows-spanned="1" office:value-type="string">
            <text:p>Incorporação do Pas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0" table:number-columns-spanned="6" table:number-rows-spanned="1" office:value-type="string">
            <text:p>Desincorporação do 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ce31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 table:number-columns-spanned="6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>
          <table:table-cell table:style-name="ce32" table:number-columns-spanned="20" table:number-rows-spanned="1" office:value-type="string">
            <text:p>Nota I -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ax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I -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0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5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4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de Intervenção no Domínio Econô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Contribuição de Iluminaç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 de Interesse das Categoria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7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42" table:number-columns-spanned="21" table:number-rows-spanned="2" office:value-type="string">
            <text:p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2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2" table:number-rows-spanned="1" office:value-type="string">
            <text:p>Período: Exercício de 2025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II - 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enda de Mercado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enda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Exploração de Bens, Direitos e 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Exploração e Venda de Bens, Serviço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V - 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4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contos Financeir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Remuneração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Aportes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Variações Patrimoniais Aumenta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Variações Patrimoniais Aumenta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 -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5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10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9"/>
          <table:covered-table-cell/>
          <table:table-cell table:style-name="ce37" table:number-columns-spanned="3" table:number-rows-spanned="1" office:value-type="string">
            <text:p>5.876.728,08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5.390.276,04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as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as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ransferências de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Execução Orçamentária Delegada de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de Pessoas Fí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Outras 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Transferências e Delegaçõ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5.876.728,08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5.390.276,04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I - 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2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7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Reavali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6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Ganho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Ganhos com 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Reversão de Redução ao Valor Recupe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VERSÃO DE RE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Valorização e Ganhos com Ativos e Des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VII - 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5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3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PA a classif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2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sultado Posi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42" table:number-columns-spanned="21" table:number-rows-spanned="2" office:value-type="string">
            <text:p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3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2" table:number-rows-spanned="1" office:value-type="string">
            <text:p>Período: Exercício de 2025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3" table:number-columns-spanned="11" table:number-rows-spanned="1" office:value-type="string">
            <text:p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 table:number-columns-spanned="2" table:number-rows-spanned="4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44" table:number-columns-spanned="1" table:number-rows-spanned="4"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45" table:number-columns-spanned="1" table:number-rows-spanned="7"/>
        </table:table-row>
        <table:table-row table:style-name="ro1">
          <table:table-cell table:style-name="ce36" table:number-columns-spanned="11" table:number-rows-spanned="1" office:value-type="string">
            <text:p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versão de Provisões e Ajustes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ivers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Outras 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>
          <table:table-cell table:style-name="ce32" table:number-columns-spanned="20" table:number-rows-spanned="1" office:value-type="string">
            <text:p>Nota VIII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0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5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muneração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4"/>
          <table:covered-table-cell/>
          <table:table-cell table:style-name="ce37" table:number-columns-spanned="3" table:number-rows-spanned="1" office:value-type="string">
            <text:p>3.972.023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3.535.099,27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Encargos Patr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595.463,77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434.469,75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Beneficios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Variações Patrimoniais Diminutivas - 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4.567.486,77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3.969.569,02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IX -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2"/>
        </table:table-row>
        <table:table-row table:style-name="ro7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7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Aposentadorias e Refor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6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Pen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Benefícios de Prestação Continu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Benefíci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olíticas Públicas de Transferência d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Outros 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564.646,04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353.749,94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564.646,04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353.749,94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 - 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2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Uso de Material de Con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61.538,22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103.743,67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323.277,25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438.877,8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preciação, Amortização e Exau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35.032,02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32.763,78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419.847,49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575.385,25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 Nota XI - 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4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contos Financeir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MUNERAÇÃO NEGATIVA DE DEPÓSITOS BANCÁRIOS E APLICAÇ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JUROS E ENCARGOS DE EMPRÉSTIMOS E FINAN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Aporte do Banco 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Variações Patrimoniais Diminutivas -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8" table:number-columns-spanned="11" table:number-rows-spanned="1" office:value-type="string">
            <text:p>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9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42" table:number-columns-spanned="21" table:number-rows-spanned="2" office:value-type="string">
            <text:p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4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2" table:number-rows-spanned="1" office:value-type="string">
            <text:p>Período: Exercício de 2025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5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II -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4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Intra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115.601,01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601.911,63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Inter 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a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Transferências a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a Consórcios Públ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Transferências a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Execução Orçamentária Delegada a 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utras 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115.601,01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601.911,63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III - 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1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6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dução a Valor Recuperável e Ajuste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5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erdas com Ali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erdas Involu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Des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7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IV - 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8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3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2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7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Tribu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V - 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9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4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usto das Mercadorias Ven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3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Custo dos Produtos Ven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usto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4">
          <table:table-cell table:style-name="ce35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8" table:number-columns-spanned="11" table:number-rows-spanned="1" office:value-type="string">
            <text:p>Custo das Mercadorias e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32" table:number-columns-spanned="20" table:number-rows-spanned="1" office:value-type="string">
            <text:p>Nota XVI - 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 table:number-columns-spanned="1" table:number-rows-spanned="11"/>
        </table:table-row>
        <table:table-row table:style-name="ro3">
          <table:table-cell table:style-name="ce33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 table:number-columns-spanned="3" table:number-rows-spanned="2" office:value-type="string">
            <text:p>Exercício</text:p>
            <text:p>Atual</text:p>
          </table:table-cell>
          <table:covered-table-cell/>
          <table:covered-table-cell/>
          <table:table-cell table:style-name="ce34"/>
          <table:table-cell table:style-name="ce8" table:number-columns-spanned="3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</table:table-row>
        <table:table-row table:style-name="ro13">
          <table:table-cell table:style-name="ce35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1" table:number-rows-spanned="9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remi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8"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37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Resultado Negativo de Particip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Operações de Autoridade Mone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Incen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Subvenções Econôm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Participações 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1">
          <table:table-cell table:style-name="ce36" table:number-columns-spanned="11" table:number-rows-spanned="1" office:value-type="string">
            <text:p>    Constituição de Provi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0,00</text:p>
          </table:table-cell>
          <table:covered-table-cell/>
          <table:covered-table-cell/>
          <table:covered-table-cell/>
        </table:table-row>
        <table:table-row table:style-name="ro2">
          <table:table-cell table:style-name="ce36" table:number-columns-spanned="11" table:number-rows-spanned="1" office:value-type="string">
            <text:p>    Divers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3" table:number-rows-spanned="1" office:value-type="string">
            <text:p>60.848,51</text:p>
          </table:table-cell>
          <table:covered-table-cell/>
          <table:covered-table-cell/>
          <table:covered-table-cell/>
          <table:table-cell table:style-name="ce23" table:number-columns-spanned="3" table:number-rows-spanned="1" office:value-type="string">
            <text:p>52.024,17</text:p>
          </table:table-cell>
          <table:covered-table-cell/>
          <table:covered-table-cell/>
          <table:covered-table-cell/>
        </table:table-row>
        <table:table-row table:style-name="ro12">
          <table:table-cell table:style-name="ce2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42" table:number-columns-spanned="21" table:number-rows-spanned="2" office:value-type="string">
            <text:p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8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2" table:number-columns-spanned="17" table:number-rows-spanned="1" office:value-type="string">
            <text:p>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3" table:number-columns-spanned="2" table:number-rows-spanned="1" office:value-type="string">
            <text:p>Página 5 de 5</text:p>
          </table:table-cell>
          <table:covered-table-cell/>
        </table:table-row>
        <table:table-row table:style-name="ro1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 table:number-columns-spanned="14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7" table:number-rows-spanned="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14" table:number-rows-spanned="1" office:value-type="string">
            <text:p>Estado: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 table:number-columns-spanned="2" table:number-rows-spanned="1" office:value-type="string">
            <text:p>Período: Exercício de 2025</text:p>
          </table:table-cell>
          <table:covered-table-cell/>
          <table:table-cell table:style-name="ce1" table:number-columns-spanned="1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" table:number-columns-spanned="14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7" table:number-rows-spanned="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7">
          <table:table-cell table:style-name="ce46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 table:number-columns-spanned="1" table:number-rows-spanned="3"/>
        </table:table-row>
        <table:table-row table:style-name="ro1">
          <table:table-cell table:style-name="ce38" table:number-columns-spanned="11" table:number-rows-spanned="1" office:value-type="string">
            <text:p>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 table:number-columns-spanned="2" table:number-rows-spanned="1"/>
          <table:covered-table-cell/>
          <table:table-cell table:style-name="ce39" table:number-columns-spanned="3" table:number-rows-spanned="1" office:value-type="string">
            <text:p>60.848,51</text:p>
          </table:table-cell>
          <table:covered-table-cell/>
          <table:covered-table-cell/>
          <table:table-cell table:style-name="ce1"/>
          <table:table-cell table:style-name="ce39" table:number-columns-spanned="3" table:number-rows-spanned="1" office:value-type="string">
            <text:p>52.024,17</text:p>
          </table:table-cell>
          <table:covered-table-cell/>
          <table:covered-table-cell/>
          <table:covered-table-cell/>
        </table:table-row>
        <table:table-row table:style-name="ro3">
          <table:table-cell table:style-name="ce40" table:number-columns-spanned="2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7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7" table:number-columns-spanned="21" table:number-row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0"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</table:table-row>
        <table:table-row table:style-name="ro20"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</table:table-row>
        <table:table-row table:style-name="ro20"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</table:table-row>
        <table:table-row table:style-name="ro21"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</table:table-row>
        <table:table-row table:style-name="ro21"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</table:table-row>
        <table:table-row table:style-name="ro14">
          <table:table-cell table:style-name="ce41" table:number-columns-spanned="21" table:number-rows-spanned="1" office:value-type="string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42" table:number-columns-spanned="21" table:number-rows-spanned="2" office:value-type="string">
            <text:p>FONTE: Governança Brasil - Execução Orçamentária e Contabilidade Pública, 15/Mai/2026, 13h e 25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1" table:number-columns-spanned="2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26:20</meta:creation-date>
    <dc:date>2026-05-15T13:26:20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