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10.91in" table:align="left"/>
    </style:style>
    <style:style style:name="Table1.A" style:family="table-column">
      <style:table-column-properties style:column-width="0.31in"/>
    </style:style>
    <style:style style:name="Table1.B" style:family="table-column">
      <style:table-column-properties style:column-width="0.48in"/>
    </style:style>
    <style:style style:name="Table1.C" style:family="table-column">
      <style:table-column-properties style:column-width="0.08in"/>
    </style:style>
    <style:style style:name="Table1.D" style:family="table-column">
      <style:table-column-properties style:column-width="1.18in"/>
    </style:style>
    <style:style style:name="Table1.E" style:family="table-column">
      <style:table-column-properties style:column-width="0.31in"/>
    </style:style>
    <style:style style:name="Table1.F" style:family="table-column">
      <style:table-column-properties style:column-width="0.32in"/>
    </style:style>
    <style:style style:name="Table1.G" style:family="table-column">
      <style:table-column-properties style:column-width="0.08in"/>
    </style:style>
    <style:style style:name="Table1.H" style:family="table-column">
      <style:table-column-properties style:column-width="0.07in"/>
    </style:style>
    <style:style style:name="Table1.I" style:family="table-column">
      <style:table-column-properties style:column-width="0.32in"/>
    </style:style>
    <style:style style:name="Table1.J" style:family="table-column">
      <style:table-column-properties style:column-width="0.04in"/>
    </style:style>
    <style:style style:name="Table1.K" style:family="table-column">
      <style:table-column-properties style:column-width="0.27in"/>
    </style:style>
    <style:style style:name="Table1.L" style:family="table-column">
      <style:table-column-properties style:column-width="0.16in"/>
    </style:style>
    <style:style style:name="Table1.M" style:family="table-column">
      <style:table-column-properties style:column-width="0.24in"/>
    </style:style>
    <style:style style:name="Table1.N" style:family="table-column">
      <style:table-column-properties style:column-width="0.08in"/>
    </style:style>
    <style:style style:name="Table1.O" style:family="table-column">
      <style:table-column-properties style:column-width="0.04in"/>
    </style:style>
    <style:style style:name="Table1.P" style:family="table-column">
      <style:table-column-properties style:column-width="0.04in"/>
    </style:style>
    <style:style style:name="Table1.Q" style:family="table-column">
      <style:table-column-properties style:column-width="0.31in"/>
    </style:style>
    <style:style style:name="Table1.R" style:family="table-column">
      <style:table-column-properties style:column-width="0.08in"/>
    </style:style>
    <style:style style:name="Table1.S" style:family="table-column">
      <style:table-column-properties style:column-width="0.04in"/>
    </style:style>
    <style:style style:name="Table1.T" style:family="table-column">
      <style:table-column-properties style:column-width="0.2in"/>
    </style:style>
    <style:style style:name="Table1.U" style:family="table-column">
      <style:table-column-properties style:column-width="0.15in"/>
    </style:style>
    <style:style style:name="Table1.V" style:family="table-column">
      <style:table-column-properties style:column-width="0.32in"/>
    </style:style>
    <style:style style:name="Table1.W" style:family="table-column">
      <style:table-column-properties style:column-width="0.04in"/>
    </style:style>
    <style:style style:name="Table1.X" style:family="table-column">
      <style:table-column-properties style:column-width="0.04in"/>
    </style:style>
    <style:style style:name="Table1.Y" style:family="table-column">
      <style:table-column-properties style:column-width="0.39in"/>
    </style:style>
    <style:style style:name="Table1.Z" style:family="table-column">
      <style:table-column-properties style:column-width="0.04in"/>
    </style:style>
    <style:style style:name="Table1.AA" style:family="table-column">
      <style:table-column-properties style:column-width="0.12in"/>
    </style:style>
    <style:style style:name="Table1.AB" style:family="table-column">
      <style:table-column-properties style:column-width="0.16in"/>
    </style:style>
    <style:style style:name="Table1.AC" style:family="table-column">
      <style:table-column-properties style:column-width="0.31in"/>
    </style:style>
    <style:style style:name="Table1.AD" style:family="table-column">
      <style:table-column-properties style:column-width="0.04in"/>
    </style:style>
    <style:style style:name="Table1.AE" style:family="table-column">
      <style:table-column-properties style:column-width="0.04in"/>
    </style:style>
    <style:style style:name="Table1.AF" style:family="table-column">
      <style:table-column-properties style:column-width="0.39in"/>
    </style:style>
    <style:style style:name="Table1.AG" style:family="table-column">
      <style:table-column-properties style:column-width="0.04in"/>
    </style:style>
    <style:style style:name="Table1.AH" style:family="table-column">
      <style:table-column-properties style:column-width="0.04in"/>
    </style:style>
    <style:style style:name="Table1.AI" style:family="table-column">
      <style:table-column-properties style:column-width="0.08in"/>
    </style:style>
    <style:style style:name="Table1.AJ" style:family="table-column">
      <style:table-column-properties style:column-width="0.16in"/>
    </style:style>
    <style:style style:name="Table1.AK" style:family="table-column">
      <style:table-column-properties style:column-width="0.08in"/>
    </style:style>
    <style:style style:name="Table1.AL" style:family="table-column">
      <style:table-column-properties style:column-width="0.23in"/>
    </style:style>
    <style:style style:name="Table1.AM" style:family="table-column">
      <style:table-column-properties style:column-width="0.04in"/>
    </style:style>
    <style:style style:name="Table1.AN" style:family="table-column">
      <style:table-column-properties style:column-width="0.04in"/>
    </style:style>
    <style:style style:name="Table1.AO" style:family="table-column">
      <style:table-column-properties style:column-width="0.16in"/>
    </style:style>
    <style:style style:name="Table1.AP" style:family="table-column">
      <style:table-column-properties style:column-width="0.24in"/>
    </style:style>
    <style:style style:name="Table1.AQ" style:family="table-column">
      <style:table-column-properties style:column-width="0.03in"/>
    </style:style>
    <style:style style:name="Table1.AR" style:family="table-column">
      <style:table-column-properties style:column-width="0.28in"/>
    </style:style>
    <style:style style:name="Table1.AS" style:family="table-column">
      <style:table-column-properties style:column-width="0.32in"/>
    </style:style>
    <style:style style:name="Table1.AT" style:family="table-column">
      <style:table-column-properties style:column-width="0.03in"/>
    </style:style>
    <style:style style:name="Table1.AU" style:family="table-column">
      <style:table-column-properties style:column-width="0.2in"/>
    </style:style>
    <style:style style:name="Table1.AV" style:family="table-column">
      <style:table-column-properties style:column-width="0.32in"/>
    </style:style>
    <style:style style:name="Table1.AW" style:family="table-column">
      <style:table-column-properties style:column-width="0.04in"/>
    </style:style>
    <style:style style:name="Table1.AX" style:family="table-column">
      <style:table-column-properties style:column-width="0.27in"/>
    </style:style>
    <style:style style:name="Table1.AY" style:family="table-column">
      <style:table-column-properties style:column-width="0.24in"/>
    </style:style>
    <style:style style:name="Table1.AZ" style:family="table-column">
      <style:table-column-properties style:column-width="0.39in"/>
    </style:style>
    <style:style style:name="Table1.BA" style:family="table-column">
      <style:table-column-properties style:column-width="0.16in"/>
    </style:style>
    <style:style style:name="Table1.BB" style:family="table-column">
      <style:table-column-properties style:column-width="0.47in"/>
    </style:style>
    <style:style style:name="Table1.BC" style:family="table-column">
      <style:table-column-properties style:column-width="0.32in"/>
    </style:style>
    <style:style style:name="Table1.BD" style:family="table-column">
      <style:table-column-properties style:column-width="0.04in"/>
    </style:style>
    <style:style style:name="Table1.1" style:family="table-row">
      <style:table-row-properties style:row-height="0.16in"/>
    </style:style>
    <style:style style:name="Table1.2" style:family="table-row">
      <style:table-row-properties style:row-height="0.08in"/>
    </style:style>
    <style:style style:name="Table1.3" style:family="table-row">
      <style:table-row-properties style:row-height="0.07in"/>
    </style:style>
    <style:style style:name="Table1.4" style:family="table-row">
      <style:table-row-properties style:row-height="0.15in"/>
    </style:style>
    <style:style style:name="Table1.5" style:family="table-row">
      <style:table-row-properties style:row-height="1.26in"/>
    </style:style>
    <style:style style:name="Table1.6" style:family="table-row">
      <style:table-row-properties style:row-height="1.34in"/>
    </style:style>
    <style:style style:name="Table1.7" style:family="table-row">
      <style:table-row-properties style:row-height="1.33in"/>
    </style:style>
    <style:style style:name="Table1.8" style:family="table-row">
      <style:table-row-properties style:row-height="1.0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fo:background-color="transparent" fo:padding="0in" fo:border-left="none" fo:border-right="none" fo:border-top="none" fo:border-bottom="none"/>
    </style:style>
    <style:style style:name="cell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4" style:family="table-cell">
      <style:table-cell-properties style:vertical-align="middle" fo:background-color="transparent" fo:padding="0in" fo:border-left="none" fo:border-right="none" fo:border-top="none" fo:border-bottom="0.01in solid #000000"/>
    </style:style>
    <style:style style:name="cell5" style:family="table-cell">
      <style:table-cell-properties style:vertical-align="middle" fo:background-color="transparent" fo:padding="0in" fo:border-left="none" fo:border-right="none" fo:border-top="0.01in solid #000000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0.01in solid #000000" fo:border-bottom="none"/>
    </style:style>
    <style:style style:name="par1" style:family="paragraph" style:parent-style-name="Table_20_Contents">
      <style:paragraph-properties fo:text-align="center"/>
      <style:text-properties fo:color="#000000" style:font-name="Arial" fo:font-size="8pt" fo:font-size-asian="8pt" fo:font-size-complex="8pt" fo:font-weight="bold" fo:font-weight-asian="bold" fo:font-weight-complex="bold"/>
    </style:style>
    <style:style style:name="par2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3" style:family="paragraph" style:parent-style-name="Table_20_Contents">
      <style:paragraph-properties fo:text-align="center"/>
      <style:text-properties fo:color="#000000" style:font-name="Arial" fo:font-size="8pt" fo:font-size-asian="8pt" fo:font-size-complex="8pt"/>
    </style:style>
    <style:style style:name="par4" style:family="paragraph" style:parent-style-name="Table_20_Contents">
      <style:text-properties fo:color="#000000" style:font-name="Arial" fo:font-size="8pt" fo:font-size-asian="8pt" fo:font-size-complex="8pt"/>
    </style:style>
    <style:style style:name="par5" style:family="paragraph" style:parent-style-name="Table_20_Contents">
      <style:paragraph-properties fo:text-align="right"/>
      <style:text-properties fo:color="#000000" style:font-name="Arial" fo:font-size="8pt" fo:font-size-asian="8pt" fo:font-size-complex="8pt" fo:font-weight="bold" fo:font-weight-asian="bold" fo:font-weight-complex="bold"/>
    </style:style>
    <style:style style:name="par6" style:family="paragraph" style:parent-style-name="Table_20_Contents">
      <style:text-properties fo:color="#000000" style:font-name="Arial" fo:font-size="8.25pt" fo:font-size-asian="8.25pt" fo:font-size-complex="8.25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.25pt" fo:font-size-asian="8.25pt" fo:font-size-complex="8.25pt" fo:font-weight="bold" fo:font-weight-asian="bold" fo:font-weight-complex="bold"/>
    </style:style>
    <style:style style:name="par8" style:family="paragraph" style:parent-style-name="Table_20_Contents">
      <style:text-properties fo:color="#000000" style:font-name="Arial" fo:font-size="6pt" fo:font-size-asian="6pt" fo:font-size-complex="6pt"/>
    </style:style>
    <style:style style:name="par9" style:family="paragraph" style:parent-style-name="Table_20_Contents">
      <style:text-properties fo:color="#000000" style:font-name="Arial" fo:font-size="8pt" fo:font-size-asian="8pt" fo:font-size-complex="8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able:table-column table:style-name="Table1.U"/>
        <table:table-column table:style-name="Table1.V"/>
        <table:table-column table:style-name="Table1.W"/>
        <table:table-column table:style-name="Table1.X"/>
        <table:table-column table:style-name="Table1.Y"/>
        <table:table-column table:style-name="Table1.Z"/>
        <table:table-column table:style-name="Table1.AA"/>
        <table:table-column table:style-name="Table1.AB"/>
        <table:table-column table:style-name="Table1.AC"/>
        <table:table-column table:style-name="Table1.AD"/>
        <table:table-column table:style-name="Table1.AE"/>
        <table:table-column table:style-name="Table1.AF"/>
        <table:table-column table:style-name="Table1.AG"/>
        <table:table-column table:style-name="Table1.AH"/>
        <table:table-column table:style-name="Table1.AI"/>
        <table:table-column table:style-name="Table1.AJ"/>
        <table:table-column table:style-name="Table1.AK"/>
        <table:table-column table:style-name="Table1.AL"/>
        <table:table-column table:style-name="Table1.AM"/>
        <table:table-column table:style-name="Table1.AN"/>
        <table:table-column table:style-name="Table1.AO"/>
        <table:table-column table:style-name="Table1.AP"/>
        <table:table-column table:style-name="Table1.AQ"/>
        <table:table-column table:style-name="Table1.AR"/>
        <table:table-column table:style-name="Table1.AS"/>
        <table:table-column table:style-name="Table1.AT"/>
        <table:table-column table:style-name="Table1.AU"/>
        <table:table-column table:style-name="Table1.AV"/>
        <table:table-column table:style-name="Table1.AW"/>
        <table:table-column table:style-name="Table1.AX"/>
        <table:table-column table:style-name="Table1.AY"/>
        <table:table-column table:style-name="Table1.AZ"/>
        <table:table-column table:style-name="Table1.BA"/>
        <table:table-column table:style-name="Table1.BB"/>
        <table:table-column table:style-name="Table1.BC"/>
        <table:table-column table:style-name="Table1.BD"/>
        <table:table-row table:style-name="Table1.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2" table:number-columns-spanned="17" office:value-type="string">
            <text:p text:style-name="par1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2" table:number-columns-spanned="3" office:value-type="string">
            <text:p text:style-name="par2">Página 1 de 3</text:p>
          </table:table-cell>
          <table:covered-table-cell/>
          <table:covered-table-cell/>
          <table:table-cell table:style-name="cell1"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2" table:number-columns-spanned="21" table:number-rows-spanned="2" office:value-type="string">
            <text:p text:style-name="par3">ORÇAMENTOS FISCAL E DA SEGURIDADE SOCIA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3">
          <table:table-cell table:style-name="cell2" table:number-columns-spanned="2" table:number-rows-spanned="5" office:value-type="string"/>
          <table:covered-table-cell/>
          <table:table-cell table:style-name="cell1"/>
          <table:table-cell table:style-name="cell2" table:number-columns-spanned="11" table:number-rows-spanned="2" office:value-type="string">
            <text:p text:style-name="par4">Muníci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">
          <table:covered-table-cell/>
          <table:covered-table-cell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covered-table-cell/>
          <table:covered-table-cell/>
          <table:table-cell table:style-name="cell1"/>
          <table:table-cell table:style-name="cell2" table:number-columns-spanned="11" office:value-type="string">
            <text:p text:style-name="par4">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covered-table-cell/>
          <table:covered-table-cell/>
          <table:table-cell table:style-name="cell1"/>
          <table:table-cell table:style-name="cell2" table:number-columns-spanned="11" office:value-type="string">
            <text:p text:style-name="par4">Período: Exercício de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covered-table-cell/>
          <table:covered-table-cell/>
          <table:table-cell table:style-name="cell1"/>
          <table:table-cell table:style-name="cell2" table:number-columns-spanned="11" office:value-type="string">
            <text:p text:style-name="par4">Unidade Gestora: 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5" table:number-rows-spanned="2" office:value-type="string">
            <text:p text:style-name="par1">RECEITAS ORÇAMENTÁRIAS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3" table:number-columns-spanned="7" office:value-type="string">
            <text:p text:style-name="par5">Previs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5" office:value-type="string">
            <text:p text:style-name="par5">Previsão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5" office:value-type="string">
            <text:p text:style-name="par5">Receitas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3" table:number-columns-spanned="7" office:value-type="string">
            <text:p text:style-name="par5">Sal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3" table:number-columns-spanned="7" table:number-rows-spanned="2" office:value-type="string">
            <text:p text:style-name="par5">Ini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5" table:number-rows-spanned="2" office:value-type="string">
            <text:p text:style-name="par5">Atualizada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5" table:number-rows-spanned="2" office:value-type="string">
            <text:p text:style-name="par5">Realizadas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3" table:number-columns-spanned="7" office:value-type="string">
            <text:p text:style-name="par2">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5" office:value-type="string">
            <text:p text:style-name="par2">(b)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5" office:value-type="string">
            <text:p text:style-name="par2">(c)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3" table:number-columns-spanned="7" office:value-type="string">
            <text:p text:style-name="par2">(d)=(c-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6">Receitas Correntes (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9" office:value-type="string">
            <text:p text:style-name="par4">    Impostos, Taxas e Contribuições de Melh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Receita de 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Receita Patrimon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Receita Agropecu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9" office:value-type="string">
            <text:p text:style-name="par4">    Receita Indust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Receita d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Transferênci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Outras 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9" office:value-type="string">
            <text:p text:style-name="par6">Receitas de Capital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Operações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Alienação de B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Amortizações de Empréstim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9" office:value-type="string">
            <text:p text:style-name="par4">    Transferênci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Outras Receit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6">SUBTOTAL DAS RECEITAS (III) = (I + 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6">Operações de Crédito / Refinanciamento (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9" office:value-type="string">
            <text:p text:style-name="par4">    Operações de Crédito Inter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    Mobil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    Contr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Operações de Crédito Exter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9" office:value-type="string">
            <text:p text:style-name="par4">        Mobil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    Contra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6">SUBTOTAL COM REFINANCIAMENTO (V) = (III + 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Déficit (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5.464.313,60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9" office:value-type="string">
            <text:p text:style-name="par6">TOTAL (VII) = (V + 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7">5.464.313,60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7">5.464.313,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6">Saldos de Exercícios 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7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Recursos Arrecadados em Exercícios Anteri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Superávit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9" office:value-type="string">
            <text:p text:style-name="par4">    Reabertura de Créditos Adi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1" table:number-columns-spanned="55" office:value-type="string">
            <text:p text:style-name="par8">FONTE: Governança Brasil - Execução Orçamentária e Contabilidade Pública, 15/Mai/2026, 13h e 20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</table:table-row>
        <table:table-row table:style-name="Table1.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2" table:number-columns-spanned="17" office:value-type="string">
            <text:p text:style-name="par1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2" table:number-columns-spanned="3" office:value-type="string">
            <text:p text:style-name="par2">Página 2 de 3</text:p>
          </table:table-cell>
          <table:covered-table-cell/>
          <table:covered-table-cell/>
          <table:table-cell table:style-name="cell1"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2" table:number-columns-spanned="21" table:number-rows-spanned="2" office:value-type="string">
            <text:p text:style-name="par3">ORÇAMENTOS FISCAL E DA SEGURIDADE SOCIA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">
          <table:table-cell table:style-name="cell2" table:number-columns-spanned="2" table:number-rows-spanned="5" office:value-type="string"/>
          <table:covered-table-cell/>
          <table:table-cell table:style-name="cell1"/>
          <table:table-cell table:style-name="cell2" table:number-columns-spanned="11" table:number-rows-spanned="2" office:value-type="string">
            <text:p text:style-name="par4">Muníci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3">
          <table:covered-table-cell/>
          <table:covered-table-cell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covered-table-cell/>
          <table:covered-table-cell/>
          <table:table-cell table:style-name="cell1"/>
          <table:table-cell table:style-name="cell2" table:number-columns-spanned="11" office:value-type="string">
            <text:p text:style-name="par4">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covered-table-cell/>
          <table:covered-table-cell/>
          <table:table-cell table:style-name="cell1"/>
          <table:table-cell table:style-name="cell2" table:number-columns-spanned="11" office:value-type="string">
            <text:p text:style-name="par4">Período: Exercício de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covered-table-cell/>
          <table:covered-table-cell/>
          <table:table-cell table:style-name="cell1"/>
          <table:table-cell table:style-name="cell2" table:number-columns-spanned="11" office:value-type="string">
            <text:p text:style-name="par4">Unidade Gestora: 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5" table:number-rows-spanned="2" office:value-type="string">
            <text:p text:style-name="par1">DESPESAS ORÇAMENTÁRIAS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3" table:number-columns-spanned="6" office:value-type="string">
            <text:p text:style-name="par5">Dota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3" table:number-columns-spanned="4" office:value-type="string">
            <text:p text:style-name="par5">Dotação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3" table:number-columns-spanned="4" office:value-type="string">
            <text:p text:style-name="par5">Despesas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3" table:number-columns-spanned="6" office:value-type="string">
            <text:p text:style-name="par5">Despesas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4" office:value-type="string">
            <text:p text:style-name="par5">Despesas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3" office:value-type="string">
            <text:p text:style-name="par5">Saldo da</text:p>
          </table:table-cell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3" table:number-columns-spanned="6" table:number-rows-spanned="2" office:value-type="string">
            <text:p text:style-name="par5">Inicial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3" table:number-columns-spanned="4" table:number-rows-spanned="2" office:value-type="string">
            <text:p text:style-name="par5">Atualizada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3" table:number-columns-spanned="4" table:number-rows-spanned="2" office:value-type="string">
            <text:p text:style-name="par5">Empenhadas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3" table:number-columns-spanned="6" table:number-rows-spanned="2" office:value-type="string">
            <text:p text:style-name="par5">Liquidadas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4" table:number-rows-spanned="2" office:value-type="string">
            <text:p text:style-name="par5">Pagas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3" table:number-rows-spanned="2" office:value-type="string">
            <text:p text:style-name="par5">Dotação</text:p>
          </table:table-cell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3" table:number-columns-spanned="6" office:value-type="string">
            <text:p text:style-name="par2">(e)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3" table:number-columns-spanned="4" office:value-type="string">
            <text:p text:style-name="par2">(f)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3" table:number-columns-spanned="4" office:value-type="string">
            <text:p text:style-name="par2">(g)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3" table:number-columns-spanned="6" office:value-type="string">
            <text:p text:style-name="par2">(h)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4" office:value-type="string">
            <text:p text:style-name="par2">(i)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3" office:value-type="string">
            <text:p text:style-name="par5">(j)=(f-g)</text:p>
          </table:table-cell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6">Despesas Correntes (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5">5.466.228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5.425.218,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5.391.014,74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5">5.238.131,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5">5.238.131,85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5">34.203,26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9" office:value-type="string">
            <text:p text:style-name="par4">    Pessoal e Encargos So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4.515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4.273.800,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4.271.052,78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4.271.052,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4.271.052,78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2">2.747,22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Juros e Encargos da Dív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2">- 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Outras Despes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951.228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1.151.418,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1.119.961,96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967.079,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967.079,07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2">31.456,04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6">Despesas de Capital (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5">100.5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153.060,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73.298,86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5">25.108,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5">25.108,86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5">79.761,14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9" office:value-type="string">
            <text:p text:style-name="par4">    Investi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100.5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153.060,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73.298,86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25.108,8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25.108,86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2">79.761,14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Inversões Financei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2">- 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Amortização da Dívi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2">- 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6">Reserva de Contingência (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5">- 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9" office:value-type="string">
            <text:p text:style-name="par6">SUBTOTAL DAS DESPESAS (XI) = (VIII + IX + 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5">5.566.728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5.578.278,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5.464.313,60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5">5.263.240,7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5">5.263.240,71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5">113.964,40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6">Amortização da Dívida / Refinanciamento (X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5">- 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Amortização da Dívida In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2">- 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    Dívida Mobil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2">- 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9" office:value-type="string">
            <text:p text:style-name="par4">        Outras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2">- 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Amortização da Dívida Exter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2">- 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    Dívida Mobili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2">- 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        Outras Dív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2">- 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9" office:value-type="string">
            <text:p text:style-name="par6">SUBTOTAL COM REFINANCIAMENTO (XIII) = (XI + X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5">5.566.728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5.578.278,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5.464.313,60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5">5.263.240,7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5">5.263.240,71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5">113.964,40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4">Superávit (X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2">- 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6">TOTAL (XV) = (XIII + X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5">5.566.728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5.578.278,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5.464.313,60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5">5.263.240,7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5">5.263.240,71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5">113.964,40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9" office:value-type="string">
            <text:p text:style-name="par6">Reserva do RPPS (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9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4" office:value-type="string">
            <text:p text:style-name="par5">- 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1" table:number-columns-spanned="55" office:value-type="string">
            <text:p text:style-name="par8">FONTE: Governança Brasil - Execução Orçamentária e Contabilidade Pública, 15/Mai/2026, 13h e 20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</table:table-row>
        <table:table-row table:style-name="Table1.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2" table:number-columns-spanned="17" office:value-type="string">
            <text:p text:style-name="par1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2" table:number-columns-spanned="3" office:value-type="string">
            <text:p text:style-name="par2">Página 3 de 3</text:p>
          </table:table-cell>
          <table:covered-table-cell/>
          <table:covered-table-cell/>
          <table:table-cell table:style-name="cell1"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2" table:number-columns-spanned="21" table:number-rows-spanned="2" office:value-type="string">
            <text:p text:style-name="par3">ORÇAMENTOS FISCAL E DA SEGURIDADE SOCIA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">
          <table:table-cell table:style-name="cell2" table:number-columns-spanned="2" table:number-rows-spanned="5" office:value-type="string"/>
          <table:covered-table-cell/>
          <table:table-cell table:style-name="cell1"/>
          <table:table-cell table:style-name="cell2" table:number-columns-spanned="11" table:number-rows-spanned="2" office:value-type="string">
            <text:p text:style-name="par4">Munícipio: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3">
          <table:covered-table-cell/>
          <table:covered-table-cell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covered-table-cell/>
          <table:covered-table-cell/>
          <table:table-cell table:style-name="cell1"/>
          <table:table-cell table:style-name="cell2" table:number-columns-spanned="11" office:value-type="string">
            <text:p text:style-name="par4">Estado do Rio de Jan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covered-table-cell/>
          <table:covered-table-cell/>
          <table:table-cell table:style-name="cell1"/>
          <table:table-cell table:style-name="cell2" table:number-columns-spanned="11" office:value-type="string">
            <text:p text:style-name="par4">Período: Exercício de 20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covered-table-cell/>
          <table:covered-table-cell/>
          <table:table-cell table:style-name="cell1"/>
          <table:table-cell table:style-name="cell2" table:number-columns-spanned="11" office:value-type="string">
            <text:p text:style-name="par4">Unidade Gestora: 1 - CÂMARA MUNICIPAL DE BOM JARDI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3" table:number-columns-spanned="29" office:value-type="string">
            <text:p text:style-name="par3">QUADRO DA EXECUÇÃO DOS RESTOS A PAGAR NÃO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1"/>
          <table:table-cell table:style-name="cell3" table:number-columns-spanned="3" table:number-rows-spanned="3" office:value-type="string">
            <text:p text:style-name="par1">EXECUÇÃO DE RESTOS A PAGAR NÃO PROCESSADOS</text:p>
          </table:table-cell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4" table:number-columns-spanned="14" office:value-type="string">
            <text:p text:style-name="par1">Inscr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1"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5" table:number-columns-spanned="6" office:value-type="string">
            <text:p text:style-name="par5">Em Exercícios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"/>
          <table:table-cell table:style-name="cell6"/>
          <table:table-cell table:style-name="cell5" table:number-columns-spanned="6" office:value-type="string">
            <text:p text:style-name="par5">Em 31 de Dezembro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5" office:value-type="string">
            <text:p text:style-name="par5">Liquidados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7" office:value-type="string">
            <text:p text:style-name="par5">Pa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5" office:value-type="string">
            <text:p text:style-name="par5">Cancelados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4" office:value-type="string">
            <text:p text:style-name="par5">Saldo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1"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3" table:number-columns-spanned="6" office:value-type="string">
            <text:p text:style-name="par5">Anteriores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5">do Exercício An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3" table:number-columns-spanned="6" office:value-type="string">
            <text:p text:style-name="par2">(a)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6" office:value-type="string">
            <text:p text:style-name="par2">(b)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5" office:value-type="string">
            <text:p text:style-name="par2">(c)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7" office:value-type="string">
            <text:p text:style-name="par2">(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5" office:value-type="string">
            <text:p text:style-name="par2">(e)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4" office:value-type="string">
            <text:p text:style-name="par2">(f) = (a+b-d-e)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6" office:value-type="string">
            <text:p text:style-name="par9">Despesas Correntes (I)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5">43.573,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43.230,95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5">43.230,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 342,15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6" office:value-type="string">
            <text:p text:style-name="par4">    Pessoal e Encargos Sociais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6" office:value-type="string">
            <text:p text:style-name="par4">    Juros e Encargos da Dívida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6" office:value-type="string">
            <text:p text:style-name="par4">    Outras Despesas Correntes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43.573,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43.230,95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43.230,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 342,15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6" office:value-type="string">
            <text:p text:style-name="par9">Despesas de Capital (II)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6" office:value-type="string">
            <text:p text:style-name="par4">    Investime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6" office:value-type="string">
            <text:p text:style-name="par4">    Inversões Financeiras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6" office:value-type="string">
            <text:p text:style-name="par4">    Amortização da Dívida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6" office:value-type="string">
            <text:p text:style-name="par9">TOTAL (III) = (I + II)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5">43.573,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43.230,95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5">43.230,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 342,15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5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2" table:number-columns-spanned="29" office:value-type="string">
            <text:p text:style-name="par3">QUADRO DA EXECUÇÃO DOS RESTOS A PAGAR PROCESS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1"/>
          <table:table-cell table:style-name="cell3" table:number-columns-spanned="3" table:number-rows-spanned="3" office:value-type="string">
            <text:p text:style-name="par1">EXECUÇÃO DE RESTOS A PAGAR PROCESSADOS</text:p>
          </table:table-cell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4" table:number-columns-spanned="14" office:value-type="string">
            <text:p text:style-name="par1">Inscr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1"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5" table:number-columns-spanned="6" office:value-type="string">
            <text:p text:style-name="par5">Em Exercícios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"/>
          <table:table-cell table:style-name="cell6"/>
          <table:table-cell table:style-name="cell5" table:number-columns-spanned="6" office:value-type="string">
            <text:p text:style-name="par5">Em 31 de Dezembro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5" office:value-type="string">
            <text:p text:style-name="par5">Pagos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7" office:value-type="string">
            <text:p text:style-name="par5">Cancel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3" table:number-columns-spanned="4" office:value-type="string">
            <text:p text:style-name="par5">Saldo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1"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3" table:number-columns-spanned="6" office:value-type="string">
            <text:p text:style-name="par5">Anteriores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5">do Exercício Anter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3" table:number-columns-spanned="6" office:value-type="string">
            <text:p text:style-name="par2">(a)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6" office:value-type="string">
            <text:p text:style-name="par2">(b)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5" office:value-type="string">
            <text:p text:style-name="par2">(c)</text:p>
          </table:table-cell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3" table:number-columns-spanned="7" office:value-type="string">
            <text:p text:style-name="par2">(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3" table:number-columns-spanned="4" office:value-type="string">
            <text:p text:style-name="par2">(e) = (a+b-c-d)</text:p>
          </table:table-cell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6" office:value-type="string">
            <text:p text:style-name="par9">Despesas Correntes (I)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6" office:value-type="string">
            <text:p text:style-name="par4">    Pessoal e Encargos Sociais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6" office:value-type="string">
            <text:p text:style-name="par4">    Juros e Encargos da Dívida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6" office:value-type="string">
            <text:p text:style-name="par4">    Outras Despesas Correntes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6" office:value-type="string">
            <text:p text:style-name="par9">Despesas de Capital (II)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6" office:value-type="string">
            <text:p text:style-name="par4">    Investime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6" office:value-type="string">
            <text:p text:style-name="par4">    Inversões Financeiras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3" table:number-columns-spanned="6" office:value-type="string">
            <text:p text:style-name="par4">    Amortização da Dívida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2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6" office:value-type="string">
            <text:p text:style-name="par9">TOTAL (III) = (I + II)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7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8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3" table:number-columns-spanned="6" office:value-type="string">
            <text:p text:style-name="par5">- 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3" table:number-columns-spanned="54" office:value-type="string">
            <text:p text:style-name="par8">As Receitas e Despesas Intraorçamentárias não foram consideradas para computo dos valores deste anex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">
          <table:table-cell table:style-name="cell1" table:number-columns-spanned="55" office:value-type="string">
            <text:p text:style-name="par8">FONTE: Governança Brasil - Execução Orçamentária e Contabilidade Pública, 15/Mai/2026, 13h e 20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1.6929in" fo:page-height="8.2677in" style:num-format="1" style:print-orientation="landscape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6-05-15T13:21:13</meta:creation-date>
    <dc:date>2026-05-15T13:21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