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31in"/>
    </style:style>
    <style:style style:name="co2" style:family="table-column">
      <style:table-column-properties fo:break-before="auto" style:column-width="0.48in"/>
    </style:style>
    <style:style style:name="co3" style:family="table-column">
      <style:table-column-properties fo:break-before="auto" style:column-width="0.08in"/>
    </style:style>
    <style:style style:name="co4" style:family="table-column">
      <style:table-column-properties fo:break-before="auto" style:column-width="1.18in"/>
    </style:style>
    <style:style style:name="co5" style:family="table-column">
      <style:table-column-properties fo:break-before="auto" style:column-width="0.32in"/>
    </style:style>
    <style:style style:name="co6" style:family="table-column">
      <style:table-column-properties fo:break-before="auto" style:column-width="0.07in"/>
    </style:style>
    <style:style style:name="co7" style:family="table-column">
      <style:table-column-properties fo:break-before="auto" style:column-width="0.04in"/>
    </style:style>
    <style:style style:name="co8" style:family="table-column">
      <style:table-column-properties fo:break-before="auto" style:column-width="0.27in"/>
    </style:style>
    <style:style style:name="co9" style:family="table-column">
      <style:table-column-properties fo:break-before="auto" style:column-width="0.16in"/>
    </style:style>
    <style:style style:name="co10" style:family="table-column">
      <style:table-column-properties fo:break-before="auto" style:column-width="0.24in"/>
    </style:style>
    <style:style style:name="co11" style:family="table-column">
      <style:table-column-properties fo:break-before="auto" style:column-width="0.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39in"/>
    </style:style>
    <style:style style:name="co14" style:family="table-column">
      <style:table-column-properties fo:break-before="auto" style:column-width="0.12in"/>
    </style:style>
    <style:style style:name="co15" style:family="table-column">
      <style:table-column-properties fo:break-before="auto" style:column-width="0.23in"/>
    </style:style>
    <style:style style:name="co16" style:family="table-column">
      <style:table-column-properties fo:break-before="auto" style:column-width="0.03in"/>
    </style:style>
    <style:style style:name="co17" style:family="table-column">
      <style:table-column-properties fo:break-before="auto" style:column-width="0.28in"/>
    </style:style>
    <style:style style:name="co18" style:family="table-column">
      <style:table-column-properties fo:break-before="auto" style:column-width="0.47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08in" fo:break-before="auto" style:use-optimal-row-height="false"/>
    </style:style>
    <style:style style:name="ro3" style:family="table-row">
      <style:table-row-properties style:row-height="0.07in" fo:break-before="auto" style:use-optimal-row-height="false"/>
    </style:style>
    <style:style style:name="ro4" style:family="table-row">
      <style:table-row-properties style:row-height="0.15in" fo:break-before="auto" style:use-optimal-row-height="false"/>
    </style:style>
    <style:style style:name="ro5" style:family="table-row">
      <style:table-row-properties style:row-height="1.26in" fo:break-before="auto" style:use-optimal-row-height="false"/>
    </style:style>
    <style:style style:name="ro6" style:family="table-row">
      <style:table-row-properties style:row-height="1.34in" fo:break-before="auto" style:use-optimal-row-height="false"/>
    </style:style>
    <style:style style:name="ro7" style:family="table-row">
      <style:table-row-properties style:row-height="1.33in" fo:break-before="auto" style:use-optimal-row-height="false"/>
    </style:style>
    <style:style style:name="ro8" style:family="table-row">
      <style:table-row-properties style:row-height="1.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number:currency-style style:name="N1" number:language="ru" number:country="RU">
      <number:currency-symbol>$</number:currency-symbol>
      <number:number number:decimal-places="2" number:min-integer-digits="1" number:grouping="true"/>
    </number:currency-style>
    <number:currency-style style:name="N2">
      <number:number number:decimal-places="2" number:min-integer-digits="1" number:grouping="false"/>
      <number:currency-symbol>$</number:currency-symbol>
    </number:currency-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0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8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0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1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7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" table:default-cell-style-name="Default"/>
        <table:table-column table:style-name="co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8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1 de 3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6" table:number-columns-spanned="5" table:number-rows-spanned="2" office:value-type="string">
            <text:p>RECEITAS ORÇAMENTÁRI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7" table:number-rows-spanned="1" office:value-type="string">
            <text:p>Pr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Previsão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Receit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7" table:number-rows-spanned="1" office:value-type="string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7" table:number-rows-spanned="2" office:value-type="string">
            <text:p>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2" office:value-type="string">
            <text:p>Atualizada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2" office:value-type="string">
            <text:p>Realizad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7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7" table:number-rows-spanned="1" office:value-type="string">
            <text:p>(d)=(c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ceitas Correntes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d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Receita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Receitas de Capital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ões de 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UBTOTAL DAS RECEITAS (III) = (I +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Operações de Crédito / Refinanciamento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Operações de Crédito In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perações de Crédito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UBTOTAL COM REFINANCIAMENTO (V) = (III +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Déficit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TOTAL (VII) = (V +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5.464.313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aldos de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urso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Superáv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3h e 2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2 de 3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6" table:number-columns-spanned="5" table:number-rows-spanned="2" office:value-type="string">
            <text:p>DESPESAS ORÇAMENTÁRI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Do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Dotaçã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Despes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Desp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1" office:value-type="string">
            <text:p>Despes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1" office:value-type="string">
            <text:p>Saldo da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2" office:value-type="string">
            <text:p>Ini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2" office:value-type="string">
            <text:p>Atualizada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2" office:value-type="string">
            <text:p>Empenhad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2" office:value-type="string">
            <text:p>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2" office:value-type="string">
            <text:p>Pag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2" office:value-type="string">
            <text:p>Dotação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f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g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4" table:number-rows-spanned="1" office:value-type="string">
            <text:p>(i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1" office:value-type="string">
            <text:p>(j)=(f-g)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Despesas Correntes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5.466.2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5.425.21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5.391.014,74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5.238.131,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5.238.131,85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34.203,26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4.51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4.273.8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4.271.052,7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4.271.052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4.271.052,78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2.747,22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951.2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1.151.41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1.119.961,96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967.079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967.079,07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31.456,04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Despesas de Capital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10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153.06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73.298,86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25.108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25.108,86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79.761,14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10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153.06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73.298,86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25.108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25.108,86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79.761,14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serva de Contingência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SUBTOTAL DAS DESPESAS (XI) = (VIII + IX +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5.566.7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5.578.27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5.263.240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5.263.240,71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113.964,40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Amortização da Dívida / Refinanciamento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SUBTOTAL COM REFINANCIAMENTO (XIII) = (XI + 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5.566.7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5.578.27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5.263.240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5.263.240,71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113.964,40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Superávit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TOTAL (XV) = (XIII + 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5.566.7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5.578.27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5.263.240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5.263.240,71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113.964,40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serva do RPPS (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3h e 2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3 de 3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9" table:number-rows-spanned="1" office:value-type="string">
            <text:p>QUADRO DA EXECUÇÃO DOS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5" table:number-columns-spanned="3" table:number-rows-spanned="3" office:value-type="string">
            <text:p>EXECUÇÃO DE RESTOS A PAGAR NÃO PROCESSADOS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14" table:number-rows-spanned="1" office:value-type="string">
            <text:p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7" table:number-columns-spanned="6" table:number-rows-spanned="1" office:value-type="string">
            <text:p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8"/>
          <table:table-cell table:style-name="ce17" table:number-columns-spanned="6" table:number-rows-spanned="1" office:value-type="string">
            <text:p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Liquidad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7" table:number-rows-spanned="1" office:value-type="string">
            <text:p>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Cancelad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1" office:value-type="string">
            <text:p>Sald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7" table:number-columns-spanned="7" table:number-rows-spanned="1" office:value-type="string">
            <text:p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6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7" table:number-rows-spanned="1" office:value-type="string">
            <text:p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e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4" table:number-rows-spanned="1" office:value-type="string">
            <text:p>(f) = (a+b-d-e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3.230,9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43.230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currency" office:value="342.15">
            <text:p> 342,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43.230,9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43.230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currency" office:value="342.15">
            <text:p> 342,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3.230,9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43.230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currency" office:value="342.15">
            <text:p> 342,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9" table:number-rows-spanned="1" office:value-type="string">
            <text:p>QUADRO DA EXECUÇÃO DOS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5" table:number-columns-spanned="3" table:number-rows-spanned="3" office:value-type="string">
            <text:p>EXECUÇÃO DE RESTOS A PAGAR PROCESSADOS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14" table:number-rows-spanned="1" office:value-type="string">
            <text:p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7" table:number-columns-spanned="6" table:number-rows-spanned="1" office:value-type="string">
            <text:p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8"/>
          <table:table-cell table:style-name="ce17" table:number-columns-spanned="6" table:number-rows-spanned="1" office:value-type="string">
            <text:p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Pag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7" table:number-rows-spanned="1" office:value-type="string">
            <text:p>Cance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Sald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7" table:number-columns-spanned="7" table:number-rows-spanned="1" office:value-type="string">
            <text:p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6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7" table:number-rows-spanned="1" office:value-type="string">
            <text:p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e) = (a+b-c-d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22" table:number-columns-spanned="54" table:number-rows-spanned="1" office:value-type="string">
            <text:p>As Receitas e Despesas Intraorçamentárias não foram consideradas para computo dos valores deste ane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3h e 2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9in" fo:page-height="8.2677in" style:num-format="1" style:print-orientation="landscape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21:02</meta:creation-date>
    <dc:date>2026-05-15T13:21:02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