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05in"/>
    </style:style>
    <style:style style:name="Table1.B" style:family="table-column">
      <style:table-column-properties style:column-width="0.08in"/>
    </style:style>
    <style:style style:name="Table1.C" style:family="table-column">
      <style:table-column-properties style:column-width="1.33in"/>
    </style:style>
    <style:style style:name="Table1.D" style:family="table-column">
      <style:table-column-properties style:column-width="0.08in"/>
    </style:style>
    <style:style style:name="Table1.E" style:family="table-column">
      <style:table-column-properties style:column-width="1.3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03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08in"/>
    </style:style>
    <style:style style:name="Table1.L" style:family="table-column">
      <style:table-column-properties style:column-width="0.47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4in"/>
    </style:style>
    <style:style style:name="Table1.O" style:family="table-column">
      <style:table-column-properties style:column-width="0.12in"/>
    </style:style>
    <style:style style:name="Table1.P" style:family="table-column">
      <style:table-column-properties style:column-width="0.94in"/>
    </style:style>
    <style:style style:name="Table1.1" style:family="table-row">
      <style:table-row-properties style:row-height="0.08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16in"/>
    </style:style>
    <style:style style:name="Table1.4" style:family="table-row">
      <style:table-row-properties style:row-height="0.07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04in"/>
    </style:style>
    <style:style style:name="Table1.7" style:family="table-row">
      <style:table-row-properties style:row-height="0.19in"/>
    </style:style>
    <style:style style:name="Table1.8" style:family="table-row">
      <style:table-row-properties style:row-height="0.28in"/>
    </style:style>
    <style:style style:name="Table1.9" style:family="table-row">
      <style:table-row-properties style:row-height="1.46in"/>
    </style:style>
    <style:style style:name="Table1.10" style:family="table-row">
      <style:table-row-properties style:row-height="0.12in"/>
    </style:style>
    <style:style style:name="Table1.11" style:family="table-row">
      <style:table-row-properties style:row-height="0.52in"/>
    </style:style>
    <style:style style:name="Table1.12" style:family="table-row">
      <style:table-row-properties style:row-height="0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fo:background-color="transparent" fo:padding="0in" fo:border-left="none" fo:border-right="0.01in solid #000000" fo:border-top="none" fo:border-bottom="none"/>
    </style:style>
    <style:style style:name="cell8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12" style:family="table-cell">
      <style:table-cell-properties fo:background-color="#FFFFFF" fo:padding="0in" fo:border-left="none" fo:border-right="none" fo:border-top="none" fo:border-bottom="none"/>
    </style:style>
    <style:style style:name="cell13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4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5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6" style:family="table-cell">
      <style:table-cell-properties style:vertical-align="bottom" fo:background-color="transparent" fo:padding="0in" fo:border-left="none" fo:border-right="none" fo:border-top="0.01in solid #000000" fo:border-bottom="0.01in solid #000000"/>
    </style:style>
    <style:style style:name="cell17" style:family="table-cell">
      <style:table-cell-properties fo:background-color="transparent" fo:padding="0in" fo:border-left="none" fo:border-right="none" fo:border-top="0.01in solid #000000" fo:border-bottom="none"/>
    </style:style>
    <style:style style:name="cell18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paragraph-properties fo:text-align="center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9pt" fo:font-size-asian="9pt" fo:font-size-complex="9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10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11" style:family="paragraph" style:parent-style-name="Table_20_Contents">
      <style:text-properties fo:color="#000000" style:font-name="Arial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1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5 até 31/12/2025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table:number-rows-spanned="3" office:value-type="string"/>
          <table:table-cell table:style-name="cell10" table:number-columns-spanned="2" table:number-rows-spanned="3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5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ita Orçamentária (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9">        Recursos Não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Vincul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mais Vinculações Legai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as Vinculaçõe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  Recursos Vinculados A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5.876.728,0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.390.276,04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5.876.728,0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5.390.276,04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Receb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Outras Movimentações Financeiras Recebidas (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sgates de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sbloqueios de Valores Em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bimentos Extraorçamentários (IV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792.398,62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1.416.354,19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201.072,8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43.573,1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550.364,76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.330.209,89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0.960,9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42.571,2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Saldo do Período Anterior (V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201.410,0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4.079,8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201.410,0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1" table:number-columns-spanned="5" office:value-type="string">
            <text:p text:style-name="par10">TOTAL (VI) = (I+II+III+IV+V) 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7.713.206,5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7.008.040,30</text:p>
          </table:table-cell>
          <table:covered-table-cell/>
        </table:table-row>
        <table:table-row table:style-name="Table1.4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10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3h e 2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2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5 até 31/12/2025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table-cell table:style-name="cell9" table:number-columns-spanned="5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office:value-type="string"/>
          <table:table-cell table:style-name="cell10" table:number-columns-spanned="2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Despesa Orçamentária (V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5.760.747,5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.790.266,41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Recursos Não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5.760.747,5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.790.266,41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Demais Vinculações Legai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Outras Vinculaçõe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9">      Recursos Vinculados A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Transferências Financeiras Concedidas (V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15.601,0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601.911,63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15.601,0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601.911,63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Conced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para o Sistema de Proteção Social Dos Militares (Spsm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Outras Movimentações Financeiras (IX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para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Bloqueios de Valores Em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Pagamentos Extraorçamentários (X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634.556,6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1.571.782,38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spesa Anterior Pag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3.230,95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99.001,29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591.325,73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.372.781,09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Saldo do Período Atual (X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202.301,3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4.079,88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202.301,3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44.079,88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1" table:number-columns-spanned="5" office:value-type="string">
            <text:p text:style-name="par10">TOTAL (XII) = (VII+VIII+IX+X+X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7.713.206,5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7.008.040,30</text:p>
          </table:table-cell>
          <table:covered-table-cell/>
        </table:table-row>
        <table:table-row table:style-name="Table1.2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2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3h e 2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23:57</meta:creation-date>
    <dc:date>2026-05-15T13:2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