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2.05in"/>
    </style:style>
    <style:style style:name="co2" style:family="table-column">
      <style:table-column-properties fo:break-before="auto" style:column-width="0.08in"/>
    </style:style>
    <style:style style:name="co3" style:family="table-column">
      <style:table-column-properties fo:break-before="auto" style:column-width="1.33in"/>
    </style:style>
    <style:style style:name="co4" style:family="table-column">
      <style:table-column-properties fo:break-before="auto" style:column-width="1.34in"/>
    </style:style>
    <style:style style:name="co5" style:family="table-column">
      <style:table-column-properties fo:break-before="auto" style:column-width="0.32in"/>
    </style:style>
    <style:style style:name="co6" style:family="table-column">
      <style:table-column-properties fo:break-before="auto" style:column-width="0.03in"/>
    </style:style>
    <style:style style:name="co7" style:family="table-column">
      <style:table-column-properties fo:break-before="auto" style:column-width="0.2in"/>
    </style:style>
    <style:style style:name="co8" style:family="table-column">
      <style:table-column-properties fo:break-before="auto" style:column-width="0.47in"/>
    </style:style>
    <style:style style:name="co9" style:family="table-column">
      <style:table-column-properties fo:break-before="auto" style:column-width="0.24in"/>
    </style:style>
    <style:style style:name="co10" style:family="table-column">
      <style:table-column-properties fo:break-before="auto" style:column-width="0.04in"/>
    </style:style>
    <style:style style:name="co11" style:family="table-column">
      <style:table-column-properties fo:break-before="auto" style:column-width="0.12in"/>
    </style:style>
    <style:style style:name="co12" style:family="table-column">
      <style:table-column-properties fo:break-before="auto" style:column-width="0.94in"/>
    </style:style>
    <style:style style:name="ro1" style:family="table-row">
      <style:table-row-properties style:row-height="0.08in" fo:break-before="auto" style:use-optimal-row-height="false"/>
    </style:style>
    <style:style style:name="ro2" style:family="table-row">
      <style:table-row-properties style:row-height="0.15in" fo:break-before="auto" style:use-optimal-row-height="false"/>
    </style:style>
    <style:style style:name="ro3" style:family="table-row">
      <style:table-row-properties style:row-height="0.16in" fo:break-before="auto" style:use-optimal-row-height="false"/>
    </style:style>
    <style:style style:name="ro4" style:family="table-row">
      <style:table-row-properties style:row-height="0.07in" fo:break-before="auto" style:use-optimal-row-height="false"/>
    </style:style>
    <style:style style:name="ro5" style:family="table-row">
      <style:table-row-properties style:row-height="0.2in" fo:break-before="auto" style:use-optimal-row-height="false"/>
    </style:style>
    <style:style style:name="ro6" style:family="table-row">
      <style:table-row-properties style:row-height="0.04in" fo:break-before="auto" style:use-optimal-row-height="false"/>
    </style:style>
    <style:style style:name="ro7" style:family="table-row">
      <style:table-row-properties style:row-height="0.19in" fo:break-before="auto" style:use-optimal-row-height="false"/>
    </style:style>
    <style:style style:name="ro8" style:family="table-row">
      <style:table-row-properties style:row-height="0.28in" fo:break-before="auto" style:use-optimal-row-height="false"/>
    </style:style>
    <style:style style:name="ro9" style:family="table-row">
      <style:table-row-properties style:row-height="1.46in" fo:break-before="auto" style:use-optimal-row-height="false"/>
    </style:style>
    <style:style style:name="ro10" style:family="table-row">
      <style:table-row-properties style:row-height="0.12in" fo:break-before="auto" style:use-optimal-row-height="false"/>
    </style:style>
    <style:style style:name="ro11" style:family="table-row">
      <style:table-row-properties style:row-height="0.52in" fo:break-before="auto" style:use-optimal-row-height="false"/>
    </style:style>
    <style:style style:name="ro12" style:family="table-row">
      <style:table-row-properties style:row-height="0.11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ce1" style:family="table-cell" style:parent-style-name="Default">
      <style:table-cell-properties fo:background-color="transparent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6pt" fo:font-size-asian="6pt" fo:font-size-complex="6pt"/>
    </style:style>
    <style:style style:name="ce2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end" fo:margin-left="0cm"/>
      <style:text-properties fo:color="#000000" style:font-name="Arial" fo:font-size="8pt" fo:font-size-asian="8pt" fo:font-size-complex="8pt"/>
    </style:style>
    <style:style style:name="ce3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none" fo:border-bottom="none"/>
      <style:paragraph-properties fo:text-align="center" fo:margin-left="0cm"/>
      <style:text-properties fo:color="#000000" style:font-name="Arial" fo:font-size="11pt" fo:font-size-asian="11pt" fo:font-size-complex="11pt" fo:font-weight="bold" fo:font-weight-asian="bold" fo:font-weight-complex="bold"/>
    </style:style>
    <style:style style:name="ce4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5" style:family="table-cell" style:parent-style-name="Default">
      <style:table-cell-properties fo:background-color="transparent" style:text-align-source="fix" style:repeat-content="false" fo:padding="0in" fo:border-left="none" fo:border-right="none" fo:border-top="none" fo:border-bottom="0.01in solid #000000"/>
      <style:paragraph-properties fo:text-align="start" fo:margin-left="0cm"/>
      <style:text-properties fo:color="#000000" style:font-name="Arial" fo:font-size="6pt" fo:font-size-asian="6pt" fo:font-size-complex="6pt"/>
    </style:style>
    <style:style style:name="ce6" style:family="table-cell" style:parent-style-name="Default">
      <style:table-cell-properties fo:background-color="transparent" style:vertical-align="top" style:text-align-source="fix" style:repeat-content="false" fo:padding="0in" fo:border-left="0.01in solid #000000" fo:border-right="0.01in solid #000000" fo:border-top="0.01in solid #000000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7" style:family="table-cell" style:parent-style-name="Default">
      <style:table-cell-properties fo:background-color="transparent" style:vertical-align="top" style:text-align-source="fix" style:repeat-content="false" fo:padding="0in" fo:border-left="0.01in solid #000000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8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none" fo:border-bottom="none"/>
      <style:paragraph-properties fo:text-align="center" fo:margin-left="0cm"/>
      <style:text-properties fo:color="#000000" style:font-name="Arial" fo:font-size="10pt" fo:font-size-asian="10pt" fo:font-size-complex="10pt" fo:font-weight="bold" fo:font-weight-asian="bold" fo:font-weight-complex="bold"/>
    </style:style>
    <style:style style:name="ce9" style:family="table-cell" style:parent-style-name="Default">
      <style:table-cell-properties fo:background-color="transparent" style:vertical-align="top" style:text-align-source="fix" style:repeat-content="false" fo:padding="0in" fo:border-left="none" fo:border-right="0.01in solid #000000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10" style:family="table-cell" style:parent-style-name="Default">
      <style:table-cell-properties fo:background-color="transparent" style:vertical-align="top" style:text-align-source="fix" style:repeat-content="false" fo:padding="0in" fo:border-left="0.01in solid #000000" fo:border-right="0.01in solid #000000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11" style:family="table-cell" style:parent-style-name="Default">
      <style:table-cell-properties fo:background-color="transparent" style:vertical-align="middle" style:text-align-source="fix" style:repeat-content="false" fo:padding="0in" fo:border-left="none" fo:border-right="none" fo:border-top="none" fo:border-bottom="0.01in solid #000000"/>
      <style:paragraph-properties fo:text-align="center" fo:margin-left="0cm"/>
      <style:text-properties fo:color="#000000" style:font-name="Arial" fo:font-size="9pt" fo:font-size-asian="9pt" fo:font-size-complex="9pt" fo:font-weight="bold" fo:font-weight-asian="bold" fo:font-weight-complex="bold"/>
    </style:style>
    <style:style style:name="ce12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13" style:family="table-cell" style:parent-style-name="Default">
      <style:table-cell-properties fo:background-color="transparent" style:vertical-align="middle" style:text-align-source="fix" style:repeat-content="false" fo:padding="0in" fo:border-left="none" fo:border-right="0.01in solid #000000" fo:border-top="none" fo:border-bottom="0.01in solid #000000"/>
      <style:paragraph-properties fo:text-align="center" fo:margin-left="0cm"/>
      <style:text-properties fo:color="#000000" style:font-name="Arial" fo:font-size="9pt" fo:font-size-asian="9pt" fo:font-size-complex="9pt" fo:font-weight="bold" fo:font-weight-asian="bold" fo:font-weight-complex="bold"/>
    </style:style>
    <style:style style:name="ce14" style:family="table-cell" style:parent-style-name="Default">
      <style:table-cell-properties fo:background-color="transparent" style:text-align-source="fix" style:repeat-content="false" fo:padding="0in" fo:border-left="none" fo:border-right="none" fo:border-top="none" fo:border-bottom="none"/>
      <style:paragraph-properties fo:text-align="center" fo:margin-left="0cm"/>
      <style:text-properties fo:color="#000000" style:font-name="Arial" fo:font-size="9pt" fo:font-size-asian="9pt" fo:font-size-complex="9pt" fo:font-weight="bold" fo:font-weight-asian="bold" fo:font-weight-complex="bold"/>
    </style:style>
    <style:style style:name="ce15" style:family="table-cell" style:parent-style-name="Default">
      <style:table-cell-properties fo:background-color="#FFFFFF" style:vertical-align="middle" style:text-align-source="fix" style:repeat-content="false" fo:wrap-option="wrap" fo:padding="0in" fo:border-left="0.01in solid #000000" fo:border-right="none" fo:border-top="none" fo:border-bottom="none"/>
      <style:paragraph-properties fo:text-align="start" fo:margin-left="0cm"/>
      <style:text-properties fo:color="#000000" style:font-name="Arial" fo:font-size="8.25pt" fo:font-size-asian="8.25pt" fo:font-size-complex="8.25pt" style:text-underline-style="solid" style:text-underline-width="auto" style:text-underline-color="font-color" fo:font-weight="bold" fo:font-weight-asian="bold" fo:font-weight-complex="bold"/>
    </style:style>
    <style:style style:name="ce16" style:family="table-cell" style:parent-style-name="Default">
      <style:table-cell-properties fo:background-color="#FFFFFF" style:vertical-align="top" style:text-align-source="fix" style:repeat-content="false" fo:padding="0in" fo:border-left="none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17" style:family="table-cell" style:parent-style-name="Default">
      <style:table-cell-properties fo:background-color="#FFFFFF" style:vertical-align="middle" style:text-align-source="fix" style:repeat-content="false" fo:padding="0in" fo:border-left="none" fo:border-right="none" fo:border-top="none" fo:border-bottom="none"/>
      <style:paragraph-properties fo:text-align="end" fo:margin-left="0cm"/>
      <style:text-properties fo:color="#000000" style:font-name="Arial" fo:font-size="8.25pt" fo:font-size-asian="8.25pt" fo:font-size-complex="8.25pt" fo:font-weight="bold" fo:font-weight-asian="bold" fo:font-weight-complex="bold"/>
    </style:style>
    <style:style style:name="ce18" style:family="table-cell" style:parent-style-name="Default">
      <style:table-cell-properties fo:background-color="#FFFFFF" style:vertical-align="middle" style:text-align-source="fix" style:repeat-content="false" fo:padding="0in" fo:border-left="none" fo:border-right="0.01in solid #000000" fo:border-top="none" fo:border-bottom="none"/>
      <style:paragraph-properties fo:text-align="end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19" style:family="table-cell" style:parent-style-name="Default">
      <style:table-cell-properties fo:background-color="#FFFFFF" style:vertical-align="middle" style:text-align-source="fix" style:repeat-content="false" fo:wrap-option="wrap" fo:padding="0in" fo:border-left="0.01in solid #000000" fo:border-right="none" fo:border-top="none" fo:border-bottom="none"/>
      <style:paragraph-properties fo:text-align="start" fo:margin-left="0cm"/>
      <style:text-properties fo:color="#000000" style:font-name="Arial" fo:font-size="8.25pt" fo:font-size-asian="8.25pt" fo:font-size-complex="8.25pt" fo:font-weight="bold" fo:font-weight-asian="bold" fo:font-weight-complex="bold"/>
    </style:style>
    <style:style style:name="ce20" style:family="table-cell" style:parent-style-name="Default">
      <style:table-cell-properties fo:background-color="#FFFFFF" style:vertical-align="middle" style:text-align-source="fix" style:repeat-content="false" fo:padding="0in" fo:border-left="none" fo:border-right="0.01in solid #000000" fo:border-top="none" fo:border-bottom="none"/>
      <style:paragraph-properties fo:text-align="end" fo:margin-left="0cm"/>
      <style:text-properties fo:color="#000000" style:font-name="Arial" fo:font-size="8.25pt" fo:font-size-asian="8.25pt" fo:font-size-complex="8.25pt" fo:font-weight="bold" fo:font-weight-asian="bold" fo:font-weight-complex="bold"/>
    </style:style>
    <style:style style:name="ce21" style:family="table-cell" style:parent-style-name="Default">
      <style:table-cell-properties fo:background-color="#FFFFFF" style:vertical-align="middle" style:text-align-source="fix" style:repeat-content="false" fo:wrap-option="wrap" fo:padding="0in" fo:border-left="0.01in solid #000000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22" style:family="table-cell" style:parent-style-name="Default">
      <style:table-cell-properties fo:background-color="#FFFFFF" style:vertical-align="middle" style:text-align-source="fix" style:repeat-content="false" fo:padding="0in" fo:border-left="none" fo:border-right="none" fo:border-top="none" fo:border-bottom="none"/>
      <style:paragraph-properties fo:text-align="end" fo:margin-left="0cm"/>
      <style:text-properties fo:color="#000000" style:font-name="Arial" fo:font-size="8pt" fo:font-size-asian="8pt" fo:font-size-complex="8pt"/>
    </style:style>
    <style:style style:name="ce23" style:family="table-cell" style:parent-style-name="Default">
      <style:table-cell-properties fo:background-color="#FFFFFF" style:vertical-align="middle" style:text-align-source="fix" style:repeat-content="false" fo:padding="0in" fo:border-left="none" fo:border-right="0.01in solid #000000" fo:border-top="none" fo:border-bottom="none"/>
      <style:paragraph-properties fo:text-align="end" fo:margin-left="0cm"/>
      <style:text-properties fo:color="#000000" style:font-name="Arial" fo:font-size="8pt" fo:font-size-asian="8pt" fo:font-size-complex="8pt"/>
    </style:style>
    <style:style style:name="ce24" style:family="table-cell" style:parent-style-name="Default">
      <style:table-cell-properties fo:background-color="#FFFFFF" style:vertical-align="middle" style:text-align-source="fix" style:repeat-content="false" fo:padding="0in" fo:border-left="none" fo:border-right="none" fo:border-top="none" fo:border-bottom="none"/>
      <style:paragraph-properties fo:text-align="end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25" style:family="table-cell" style:parent-style-name="Default">
      <style:table-cell-properties fo:background-color="#FFFFFF" style:vertical-align="middle" style:text-align-source="fix" style:repeat-content="false" fo:wrap-option="wrap" fo:padding="0in" fo:border-left="0.01in solid #000000" fo:border-right="none" fo:border-top="none" fo:border-bottom="none"/>
      <style:paragraph-properties fo:text-align="start" fo:margin-left="0cm"/>
      <style:text-properties fo:color="#000000" style:font-name="Arial" fo:font-size="8pt" fo:font-size-asian="8pt" fo:font-size-complex="8pt" fo:font-weight="bold" fo:font-weight-asian="bold" fo:font-weight-complex="bold"/>
    </style:style>
    <style:style style:name="ce26" style:family="table-cell" style:parent-style-name="Default">
      <style:table-cell-properties fo:background-color="transparent" style:vertical-align="top" style:text-align-source="fix" style:repeat-content="false" fo:padding="0in" fo:border-left="0.01in solid #000000" fo:border-right="0.01in solid #000000" fo:border-top="none" fo:border-bottom="0.01in solid #000000"/>
      <style:paragraph-properties fo:text-align="start" fo:margin-left="0cm"/>
      <style:text-properties fo:color="#000000" style:font-name="Arial" fo:font-size="8pt" fo:font-size-asian="8pt" fo:font-size-complex="8pt"/>
    </style:style>
    <style:style style:name="ce27" style:family="table-cell" style:parent-style-name="Default">
      <style:table-cell-properties fo:background-color="transparent" style:text-align-source="fix" style:repeat-content="false" fo:padding="0in" fo:border-left="none" fo:border-right="none" fo:border-top="0.01in solid #000000" fo:border-bottom="0.01in solid #000000"/>
      <style:paragraph-properties fo:text-align="start" fo:margin-left="0cm"/>
      <style:text-properties fo:color="#000000" style:font-name="Arial" fo:font-size="6pt" fo:font-size-asian="6pt" fo:font-size-complex="6pt"/>
    </style:style>
    <style:style style:name="ce28" style:family="table-cell" style:parent-style-name="Default">
      <style:table-cell-properties fo:background-color="transparent" style:vertical-align="top" style:text-align-source="fix" style:repeat-content="false" fo:padding="0in" fo:border-left="none" fo:border-right="none" fo:border-top="0.01in solid #000000" fo:border-bottom="none"/>
      <style:paragraph-properties fo:text-align="start" fo:margin-left="0cm"/>
      <style:text-properties fo:color="#000000" style:font-name="Arial" fo:font-size="8pt" fo:font-size-asian="8pt" fo:font-size-complex="8pt"/>
    </style:style>
    <style:style style:name="ce29" style:family="table-cell" style:parent-style-name="Default">
      <style:table-cell-properties fo:background-color="transparent" style:text-align-source="fix" style:repeat-content="false" fo:padding="0in" fo:border-left="none" fo:border-right="none" fo:border-top="0.01in solid #000000" fo:border-bottom="none"/>
      <style:paragraph-properties fo:text-align="start" fo:margin-left="0cm"/>
      <style:text-properties fo:color="#000000" style:font-name="Arial" fo:font-size="6pt" fo:font-size-asian="6pt" fo:font-size-complex="6pt"/>
    </style:style>
  </office:automatic-styles>
  <office:body>
    <office:spreadsheet>
      <table:calculation-settings table:use-regular-expressions="false"/>
      <table:table table:name="Page 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4" table:number-rows-spanned="2" office:value-type="string">
            <text:p>Página 1 de 2</text:p>
          </table:table-cell>
          <table:covered-table-cell/>
          <table:covered-table-cell/>
          <table:covered-table-cell/>
        </table:table-row>
        <table:table-row table:style-name="ro1">
          <table:table-cell table:style-name="ce1"/>
          <table:table-cell table:style-name="ce3" table:number-columns-spanned="9" table:number-rows-spanned="3" office:value-type="string">
            <text:p>BALANÇO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covered-table-cell/>
          <table:covered-table-cell/>
          <table:covered-table-cell/>
          <table:covered-table-cell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4" table:number-columns-spanned="3" table:number-rows-spanned="1" office:value-type="string">
            <text:p>Município: Bom Jardim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4" table:number-columns-spanned="4" table:number-rows-spanned="1" office:value-type="string">
            <text:p>Estado do Rio de Janeiro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4" table:number-columns-spanned="4" table:number-rows-spanned="1" office:value-type="string">
            <text:p>Período: 01/01/2025 até 31/12/2025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4" table:number-columns-spanned="9" table:number-rows-spanned="1" office:value-type="string">
            <text:p>Unidade Gestora: 000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</table:table-row>
        <table:table-row table:style-name="ro1">
          <table:table-cell table:style-name="ce6" table:number-columns-spanned="1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3">
          <table:table-cell table:style-name="ce7" table:number-columns-spanned="2" table:number-rows-spanned="1"/>
          <table:covered-table-cell/>
          <table:table-cell table:style-name="ce8" table:number-columns-spanned="9" table:number-rows-spanned="1" office:value-type="string">
            <text:p>INGRESS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 table:number-columns-spanned="5" table:number-rows-spanned="1"/>
          <table:covered-table-cell/>
          <table:covered-table-cell/>
          <table:covered-table-cell/>
          <table:covered-table-cell/>
        </table:table-row>
        <table:table-row table:style-name="ro1">
          <table:table-cell table:style-name="ce10" table:number-columns-spanned="1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4">
          <table:table-cell table:style-name="ce7" table:number-columns-spanned="8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 table:number-columns-spanned="5" table:number-rows-spanned="3" office:value-type="string">
            <text:p>Exercício</text:p>
            <text:p>Atual</text:p>
          </table:table-cell>
          <table:covered-table-cell/>
          <table:covered-table-cell/>
          <table:covered-table-cell/>
          <table:covered-table-cell/>
          <table:table-cell table:style-name="ce12" table:number-columns-spanned="1" table:number-rows-spanned="3"/>
          <table:table-cell table:style-name="ce13" table:number-columns-spanned="2" table:number-rows-spanned="3" office:value-type="string">
            <text:p>Exercício</text:p>
            <text:p>Anterior</text:p>
          </table:table-cell>
          <table:covered-table-cell/>
        </table:table-row>
        <table:table-row table:style-name="ro5">
          <table:table-cell table:style-name="ce7" table:number-columns-spanned="6" table:number-rows-spanned="1"/>
          <table:covered-table-cell/>
          <table:covered-table-cell/>
          <table:covered-table-cell/>
          <table:covered-table-cell/>
          <table:covered-table-cell/>
          <table:table-cell table:style-name="ce14" office:value-type="string">
            <text:p>Nota</text:p>
          </table:table-cell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7" table:number-columns-spanned="8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6">
          <table:table-cell table:style-name="ce10" table:number-columns-spanned="1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5">
          <table:table-cell table:style-name="ce15" table:number-columns-spanned="5" table:number-rows-spanned="1" office:value-type="string">
            <text:p>Receita Orçamentária (I)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17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18" table:number-columns-spanned="2" table:number-rows-spanned="1" office:value-type="string">
            <text:p>0,00</text:p>
          </table:table-cell>
          <table:covered-table-cell/>
        </table:table-row>
        <table:table-row table:style-name="ro7">
          <table:table-cell table:style-name="ce19" table:number-columns-spanned="5" table:number-rows-spanned="1" office:value-type="string">
            <text:p>        Recursos Não Vinculado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17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0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19" table:number-columns-spanned="5" table:number-rows-spanned="1" office:value-type="string">
            <text:p>        Recursos Vinculados (Exceto Ao Rpps)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17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0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Recursos Vinculados à Educação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7">
          <table:table-cell table:style-name="ce21" table:number-columns-spanned="5" table:number-rows-spanned="1" office:value-type="string">
            <text:p> Recursos Vinculados à Saúde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Recursos Vinculados à Assistência Social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Recursos Vinculados à Previdência Social (Exceto Ao Rpps)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7">
          <table:table-cell table:style-name="ce21" table:number-columns-spanned="5" table:number-rows-spanned="1" office:value-type="string">
            <text:p> Demais Vinculações Decorrentes de Transferência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Demais Vinculações Legai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Outras Vinculaçõe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19" table:number-columns-spanned="5" table:number-rows-spanned="1" office:value-type="string">
            <text:p>        Recursos Vinculados Ao RPP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17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0" table:number-columns-spanned="2" table:number-rows-spanned="1" office:value-type="string">
            <text:p>0,00</text:p>
          </table:table-cell>
          <table:covered-table-cell/>
        </table:table-row>
        <table:table-row table:style-name="ro7">
          <table:table-cell table:style-name="ce21" table:number-columns-spanned="5" table:number-rows-spanned="1" office:value-type="string">
            <text:p> Recursos Vinculados Ao RPPS - Fundo Em Capitalização (Plano Previdenciário)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Recursos Vinculados Ao RPPS - Fundo Em Repartição (Plano Financeiro)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Recursos Vinculados Ao RPPS - Taxa de Administração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2">
          <table:table-cell table:style-name="ce10" table:number-columns-spanned="1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5">
          <table:table-cell table:style-name="ce15" table:number-columns-spanned="5" table:number-rows-spanned="1" office:value-type="string">
            <text:p>Transferências Financeiras Recebidas (II)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17" table:number-columns-spanned="5" table:number-rows-spanned="1" office:value-type="string">
            <text:p>5.876.728,08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18" table:number-columns-spanned="2" table:number-rows-spanned="1" office:value-type="string">
            <text:p>5.390.276,04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Transferências Recebidas para a Execução Orçamentária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5.876.728,08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5.390.276,04</text:p>
          </table:table-cell>
          <table:covered-table-cell/>
        </table:table-row>
        <table:table-row table:style-name="ro7">
          <table:table-cell table:style-name="ce21" table:number-columns-spanned="5" table:number-rows-spanned="1" office:value-type="string">
            <text:p> Transferências Recebidas Independentes de Execução Orçamentária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Transferencias Recebidas para Aportes de Recursos para o RPP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Transferências Recebidas para Aportes de Recursos para o RGP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2">
          <table:table-cell table:style-name="ce10" table:number-columns-spanned="1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5">
          <table:table-cell table:style-name="ce15" table:number-columns-spanned="5" table:number-rows-spanned="1" office:value-type="string">
            <text:p>Outras Movimentações Financeiras Recebidas (III)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17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18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Resgates de Investimentos e Aplicações Financeira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Desbloqueios de Valores Em Caixa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2">
          <table:table-cell table:style-name="ce10" table:number-columns-spanned="1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5">
          <table:table-cell table:style-name="ce15" table:number-columns-spanned="5" table:number-rows-spanned="1" office:value-type="string">
            <text:p>Recebimentos Extraorçamentários (IV)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4" table:number-columns-spanned="5" table:number-rows-spanned="1" office:value-type="string">
            <text:p>1.792.398,62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18" table:number-columns-spanned="2" table:number-rows-spanned="1" office:value-type="string">
            <text:p>1.416.354,19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Inscrição de Restos a Pagar Não Processado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201.072,89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43.573,10</text:p>
          </table:table-cell>
          <table:covered-table-cell/>
        </table:table-row>
        <table:table-row table:style-name="ro7">
          <table:table-cell table:style-name="ce21" table:number-columns-spanned="5" table:number-rows-spanned="1" office:value-type="string">
            <text:p> Inscrição de Restos a Pagar Processado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Depósitos Restituíveis e Valores Vinculado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1.550.364,76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1.330.209,89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Outros Recebimentos Extraorçamentário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40.960,97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42.571,20</text:p>
          </table:table-cell>
          <table:covered-table-cell/>
        </table:table-row>
        <table:table-row table:style-name="ro2">
          <table:table-cell table:style-name="ce10" table:number-columns-spanned="1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5">
          <table:table-cell table:style-name="ce15" table:number-columns-spanned="5" table:number-rows-spanned="1" office:value-type="string">
            <text:p>Saldo do Período Anterior (V)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4" table:number-columns-spanned="5" table:number-rows-spanned="1" office:value-type="string">
            <text:p>44.079,88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18" table:number-columns-spanned="2" table:number-rows-spanned="1" office:value-type="string">
            <text:p>201.410,07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Caixa e Equivalentes de Caixa (Exceto Rpps)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44.079,88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201.410,07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Caixa e Equivalentes de Caixa RPP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7">
          <table:table-cell table:style-name="ce21" table:number-columns-spanned="5" table:number-rows-spanned="1" office:value-type="string">
            <text:p> Depósitos Restituíveis e Valores Vinculado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3">
          <table:table-cell table:style-name="ce10" table:number-columns-spanned="1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25" table:number-columns-spanned="5" table:number-rows-spanned="1" office:value-type="string">
            <text:p>TOTAL (VI) = (I+II+III+IV+V)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4" table:number-columns-spanned="5" table:number-rows-spanned="1" office:value-type="string">
            <text:p>7.713.206,58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18" table:number-columns-spanned="2" table:number-rows-spanned="1" office:value-type="string">
            <text:p>7.008.040,30</text:p>
          </table:table-cell>
          <table:covered-table-cell/>
        </table:table-row>
        <table:table-row table:style-name="ro4">
          <table:table-cell table:style-name="ce26" table:number-columns-spanned="1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9"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</table:table-row>
        <table:table-row table:style-name="ro10">
          <table:table-cell table:style-name="ce28" table:number-columns-spanned="1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3">
          <table:table-cell table:style-name="ce1" table:number-columns-spanned="16" table:number-rows-spanned="1" office:value-type="string">
            <text:p>FONTE: Governança Brasil - Execução Orçamentária e Contabilidade Pública, 15/Mai/2026, 13h e 22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6">
          <table:table-cell table:style-name="ce12" table:number-columns-spanned="1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table:number-columns-spanned="4" table:number-rows-spanned="2" office:value-type="string">
            <text:p>Página 2 de 2</text:p>
          </table:table-cell>
          <table:covered-table-cell/>
          <table:covered-table-cell/>
          <table:covered-table-cell/>
        </table:table-row>
        <table:table-row table:style-name="ro1">
          <table:table-cell table:style-name="ce1"/>
          <table:table-cell table:style-name="ce3" table:number-columns-spanned="9" table:number-rows-spanned="3" office:value-type="string">
            <text:p>BALANÇO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covered-table-cell/>
          <table:covered-table-cell/>
          <table:covered-table-cell/>
          <table:covered-table-cell/>
        </table:table-row>
        <table:table-row table:style-name="ro1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4" table:number-columns-spanned="3" table:number-rows-spanned="1" office:value-type="string">
            <text:p>Município: Bom Jardim</text:p>
          </table:table-cell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2">
          <table:table-cell table:style-name="ce4" table:number-columns-spanned="4" table:number-rows-spanned="1" office:value-type="string">
            <text:p>Estado do Rio de Janeiro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4" table:number-columns-spanned="4" table:number-rows-spanned="1" office:value-type="string">
            <text:p>Período: 01/01/2025 até 31/12/2025</text:p>
          </table:table-cell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4" table:number-columns-spanned="9" table:number-rows-spanned="1" office:value-type="string">
            <text:p>Unidade Gestora: 000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</table:table-row>
        <table:table-row table:style-name="ro1">
          <table:table-cell table:style-name="ce6" table:number-columns-spanned="1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7" table:number-columns-spanned="2" table:number-rows-spanned="1"/>
          <table:covered-table-cell/>
          <table:table-cell table:style-name="ce8" table:number-columns-spanned="9" table:number-rows-spanned="1" office:value-type="string">
            <text:p>DISPÊND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 table:number-columns-spanned="5" table:number-rows-spanned="1"/>
          <table:covered-table-cell/>
          <table:covered-table-cell/>
          <table:covered-table-cell/>
          <table:covered-table-cell/>
        </table:table-row>
        <table:table-row table:style-name="ro1">
          <table:table-cell table:style-name="ce10" table:number-columns-spanned="1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7" table:number-columns-spanned="6" table:number-rows-spanned="1"/>
          <table:covered-table-cell/>
          <table:covered-table-cell/>
          <table:covered-table-cell/>
          <table:covered-table-cell/>
          <table:covered-table-cell/>
          <table:table-cell table:style-name="ce14" office:value-type="string">
            <text:p>Nota</text:p>
          </table:table-cell>
          <table:table-cell table:style-name="ce12"/>
          <table:table-cell table:style-name="ce11" table:number-columns-spanned="5" table:number-rows-spanned="1" office:value-type="string">
            <text:p>Exercício</text:p>
            <text:p>Atual</text:p>
          </table:table-cell>
          <table:covered-table-cell/>
          <table:covered-table-cell/>
          <table:covered-table-cell/>
          <table:covered-table-cell/>
          <table:table-cell table:style-name="ce12"/>
          <table:table-cell table:style-name="ce13" table:number-columns-spanned="2" table:number-rows-spanned="1" office:value-type="string">
            <text:p>Exercício</text:p>
            <text:p>Anterior</text:p>
          </table:table-cell>
          <table:covered-table-cell/>
        </table:table-row>
        <table:table-row table:style-name="ro6">
          <table:table-cell table:style-name="ce10" table:number-columns-spanned="1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7">
          <table:table-cell table:style-name="ce15" table:number-columns-spanned="5" table:number-rows-spanned="1" office:value-type="string">
            <text:p>Despesa Orçamentária (VII)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4" table:number-columns-spanned="5" table:number-rows-spanned="1" office:value-type="string">
            <text:p>5.760.747,59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18" table:number-columns-spanned="2" table:number-rows-spanned="1" office:value-type="string">
            <text:p>4.790.266,41</text:p>
          </table:table-cell>
          <table:covered-table-cell/>
        </table:table-row>
        <table:table-row table:style-name="ro5">
          <table:table-cell table:style-name="ce19" table:number-columns-spanned="5" table:number-rows-spanned="1" office:value-type="string">
            <text:p>      Recursos Não Vinculado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4" table:number-columns-spanned="5" table:number-rows-spanned="1" office:value-type="string">
            <text:p>5.760.747,59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18" table:number-columns-spanned="2" table:number-rows-spanned="1" office:value-type="string">
            <text:p>4.790.266,41</text:p>
          </table:table-cell>
          <table:covered-table-cell/>
        </table:table-row>
        <table:table-row table:style-name="ro5">
          <table:table-cell table:style-name="ce19" table:number-columns-spanned="5" table:number-rows-spanned="1" office:value-type="string">
            <text:p>      Recursos Vinculados (Exceto Ao Rpps)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4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18" table:number-columns-spanned="2" table:number-rows-spanned="1" office:value-type="string">
            <text:p>0,00</text:p>
          </table:table-cell>
          <table:covered-table-cell/>
        </table:table-row>
        <table:table-row table:style-name="ro7">
          <table:table-cell table:style-name="ce21" table:number-columns-spanned="5" table:number-rows-spanned="1" office:value-type="string">
            <text:p>Recursos Vinculados à Educação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Recursos Vinculados à Saúde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Recursos Vinculados à Assistência Social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7">
          <table:table-cell table:style-name="ce21" table:number-columns-spanned="5" table:number-rows-spanned="1" office:value-type="string">
            <text:p>Recursos Vinculados à Previdência Social (Exceto Ao Rpps)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Demais Vinculações Decorrentes de Transferência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Demais Vinculações Legai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Outras Vinculaçõe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7">
          <table:table-cell table:style-name="ce19" table:number-columns-spanned="5" table:number-rows-spanned="1" office:value-type="string">
            <text:p>      Recursos Vinculados Ao RPP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4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18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Recursos Vinculados Ao RPPS - Fundo Em Capitalização (Plano Previdenciário)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Recursos Vinculados Ao RPPS - Fundo Em Repartição (Plano Financeiro)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7">
          <table:table-cell table:style-name="ce21" table:number-columns-spanned="5" table:number-rows-spanned="1" office:value-type="string">
            <text:p>Recursos Vinculados Ao RPPS - Taxa de Administração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3">
          <table:table-cell table:style-name="ce10" table:number-columns-spanned="1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5">
          <table:table-cell table:style-name="ce15" table:number-columns-spanned="5" table:number-rows-spanned="1" office:value-type="string">
            <text:p>Transferências Financeiras Concedidas (VIII)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4" table:number-columns-spanned="5" table:number-rows-spanned="1" office:value-type="string">
            <text:p>115.601,01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18" table:number-columns-spanned="2" table:number-rows-spanned="1" office:value-type="string">
            <text:p>601.911,63</text:p>
          </table:table-cell>
          <table:covered-table-cell/>
        </table:table-row>
        <table:table-row table:style-name="ro7">
          <table:table-cell table:style-name="ce21" table:number-columns-spanned="5" table:number-rows-spanned="1" office:value-type="string">
            <text:p> Transferências Concedidas para a Execução Orcamentaria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115.601,01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601.911,63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Transferências Concedidas - Independentes de Execução Orçamentária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Transferencias Concedidas para Aportes de Recursos para o RPP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7">
          <table:table-cell table:style-name="ce21" table:number-columns-spanned="5" table:number-rows-spanned="1" office:value-type="string">
            <text:p> Transferências Concedidas para Aportes de Recursos para o RGP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Transferências Concedidas para o Sistema de Proteção Social Dos Militares (Spsm)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3">
          <table:table-cell table:style-name="ce10" table:number-columns-spanned="1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5">
          <table:table-cell table:style-name="ce15" table:number-columns-spanned="5" table:number-rows-spanned="1" office:value-type="string">
            <text:p>Outras Movimentações Financeiras (IX)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4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18" table:number-columns-spanned="2" table:number-rows-spanned="1" office:value-type="string">
            <text:p>0,00</text:p>
          </table:table-cell>
          <table:covered-table-cell/>
        </table:table-row>
        <table:table-row table:style-name="ro7">
          <table:table-cell table:style-name="ce21" table:number-columns-spanned="5" table:number-rows-spanned="1" office:value-type="string">
            <text:p> Transferências para Investimentos e Aplicações Financeira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Bloqueios de Valores Em Caixa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3">
          <table:table-cell table:style-name="ce10" table:number-columns-spanned="1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7">
          <table:table-cell table:style-name="ce15" table:number-columns-spanned="5" table:number-rows-spanned="1" office:value-type="string">
            <text:p>Pagamentos Extraorçamentários (X)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4" table:number-columns-spanned="5" table:number-rows-spanned="1" office:value-type="string">
            <text:p>1.634.556,68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18" table:number-columns-spanned="2" table:number-rows-spanned="1" office:value-type="string">
            <text:p>1.571.782,38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Despesa Anterior Paga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Pagamento de Restos a Pagar Não Processado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43.230,95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199.001,29</text:p>
          </table:table-cell>
          <table:covered-table-cell/>
        </table:table-row>
        <table:table-row table:style-name="ro7">
          <table:table-cell table:style-name="ce21" table:number-columns-spanned="5" table:number-rows-spanned="1" office:value-type="string">
            <text:p> Pagamento de Restos a Pagar Processado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Depósitos Restituíveis e Valores Vinculado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1.591.325,73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1.372.781,09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Outros Pagamentos Extraorçamentário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3">
          <table:table-cell table:style-name="ce10" table:number-columns-spanned="1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7">
          <table:table-cell table:style-name="ce15" table:number-columns-spanned="5" table:number-rows-spanned="1" office:value-type="string">
            <text:p>Saldo do Período Atual (XI)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4" table:number-columns-spanned="5" table:number-rows-spanned="1" office:value-type="string">
            <text:p>202.301,3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18" table:number-columns-spanned="2" table:number-rows-spanned="1" office:value-type="string">
            <text:p>44.079,88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Caixa e Equivalentes de Caixa (Exceto Rpps)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202.301,3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44.079,88</text:p>
          </table:table-cell>
          <table:covered-table-cell/>
        </table:table-row>
        <table:table-row table:style-name="ro5">
          <table:table-cell table:style-name="ce21" table:number-columns-spanned="5" table:number-rows-spanned="1" office:value-type="string">
            <text:p> Caixa e Equivalentes de Caixa RPP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7">
          <table:table-cell table:style-name="ce21" table:number-columns-spanned="5" table:number-rows-spanned="1" office:value-type="string">
            <text:p> Depósitos Restituíveis e Valores Vinculados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2" table:number-columns-spanned="5" table:number-rows-spanned="1" office:value-type="string">
            <text:p>0,00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23" table:number-columns-spanned="2" table:number-rows-spanned="1" office:value-type="string">
            <text:p>0,00</text:p>
          </table:table-cell>
          <table:covered-table-cell/>
        </table:table-row>
        <table:table-row table:style-name="ro3">
          <table:table-cell table:style-name="ce10" table:number-columns-spanned="1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8">
          <table:table-cell table:style-name="ce25" table:number-columns-spanned="5" table:number-rows-spanned="1" office:value-type="string">
            <text:p>TOTAL (XII) = (VII+VIII+IX+X+XI)</text:p>
          </table:table-cell>
          <table:covered-table-cell/>
          <table:covered-table-cell/>
          <table:covered-table-cell/>
          <table:covered-table-cell/>
          <table:table-cell table:style-name="ce16" table:number-columns-spanned="3" table:number-rows-spanned="1"/>
          <table:covered-table-cell/>
          <table:covered-table-cell/>
          <table:table-cell table:style-name="ce24" table:number-columns-spanned="5" table:number-rows-spanned="1" office:value-type="string">
            <text:p>7.713.206,58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style-name="ce18" table:number-columns-spanned="2" table:number-rows-spanned="1" office:value-type="string">
            <text:p>7.008.040,30</text:p>
          </table:table-cell>
          <table:covered-table-cell/>
        </table:table-row>
        <table:table-row table:style-name="ro2">
          <table:table-cell table:style-name="ce26" table:number-columns-spanned="1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1"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</table:table-row>
        <table:table-row table:style-name="ro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3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4"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</table:table-row>
        <table:table-row table:style-name="ro11"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  <table:table-cell table:style-name="ce5"/>
        </table:table-row>
        <table:table-row table:style-name="ro12">
          <table:table-cell table:style-name="ce28" table:number-columns-spanned="1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3">
          <table:table-cell table:style-name="ce1" table:number-columns-spanned="16" table:number-rows-spanned="1" office:value-type="string">
            <text:p>FONTE: Governança Brasil - Execução Orçamentária e Contabilidade Pública, 15/Mai/2026, 13h e 22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6">
          <table:table-cell table:style-name="ce12" table:number-columns-spanned="16" table:number-rows-spanned="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pm1">
      <style:header style:display="false">
        <text:p>
     <text:sheet-name>Sheet1</text:sheet-name>
    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 2021.3.7 from 17 August 2021, .NET 4.5</meta:generator>
    <meta:creation-date>2026-05-15T13:23:47</meta:creation-date>
    <dc:date>2026-05-15T13:23:47</dc:date>
    <meta:editing-cycles>1</meta:editing-cycles>
    <meta:editing-duration>PT0M0S</meta:editing-duration>
    <meta:user-defined meta:name="Info 1"/>
    <meta:user-defined meta:name="Info 2"/>
    <meta:user-defined meta:name="Info 3"/>
    <meta:user-defined meta:name="Info 4"/>
    <meta:document-statistic meta:table-count="1" meta:cell-count="1"/>
  </office:meta>
</office:document-meta>
</file>