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1.02in"/>
    </style:style>
    <style:style style:name="Table1.B" style:family="table-column">
      <style:table-column-properties style:column-width="1.03in"/>
    </style:style>
    <style:style style:name="Table1.C" style:family="table-column">
      <style:table-column-properties style:column-width="1.1in"/>
    </style:style>
    <style:style style:name="Table1.D" style:family="table-column">
      <style:table-column-properties style:column-width="0.47in"/>
    </style:style>
    <style:style style:name="Table1.E" style:family="table-column">
      <style:table-column-properties style:column-width="0.04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04in"/>
    </style:style>
    <style:style style:name="Table1.H" style:family="table-column">
      <style:table-column-properties style:column-width="0.31in"/>
    </style:style>
    <style:style style:name="Table1.I" style:family="table-column">
      <style:table-column-properties style:column-width="0.79in"/>
    </style:style>
    <style:style style:name="Table1.J" style:family="table-column">
      <style:table-column-properties style:column-width="0.08in"/>
    </style:style>
    <style:style style:name="Table1.K" style:family="table-column">
      <style:table-column-properties style:column-width="0.24in"/>
    </style:style>
    <style:style style:name="Table1.L" style:family="table-column">
      <style:table-column-properties style:column-width="0.08in"/>
    </style:style>
    <style:style style:name="Table1.M" style:family="table-column">
      <style:table-column-properties style:column-width="0.03in"/>
    </style:style>
    <style:style style:name="Table1.N" style:family="table-column">
      <style:table-column-properties style:column-width="0.12in"/>
    </style:style>
    <style:style style:name="Table1.O" style:family="table-column">
      <style:table-column-properties style:column-width="0.18in"/>
    </style:style>
    <style:style style:name="Table1.P" style:family="table-column">
      <style:table-column-properties style:column-width="0.77in"/>
    </style:style>
    <style:style style:name="Table1.Q" style:family="table-column">
      <style:table-column-properties style:column-width="0.04in"/>
    </style:style>
    <style:style style:name="Table1.R" style:family="table-column">
      <style:table-column-properties style:column-width="0.04in"/>
    </style:style>
    <style:style style:name="Table1.S" style:family="table-column">
      <style:table-column-properties style:column-width="0.08in"/>
    </style:style>
    <style:style style:name="Table1.T" style:family="table-column">
      <style:table-column-properties style:column-width="0.9in"/>
    </style:style>
    <style:style style:name="Table1.U" style:family="table-column">
      <style:table-column-properties style:column-width="0.04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04in"/>
    </style:style>
    <style:style style:name="Table1.4" style:family="table-row">
      <style:table-row-properties style:row-height="0.24in"/>
    </style:style>
    <style:style style:name="Table1.5" style:family="table-row">
      <style:table-row-properties style:row-height="0.2in"/>
    </style:style>
    <style:style style:name="Table1.6" style:family="table-row">
      <style:table-row-properties style:row-height="0.19in"/>
    </style:style>
    <style:style style:name="Table1.7" style:family="table-row">
      <style:table-row-properties style:row-height="0.03in"/>
    </style:style>
    <style:style style:name="Table1.8" style:family="table-row">
      <style:table-row-properties style:row-height="0.08in"/>
    </style:style>
    <style:style style:name="Table1.9" style:family="table-row">
      <style:table-row-properties style:row-height="0.28in"/>
    </style:style>
    <style:style style:name="Table1.10" style:family="table-row">
      <style:table-row-properties style:row-height="0.31in"/>
    </style:style>
    <style:style style:name="Table1.11" style:family="table-row">
      <style:table-row-properties style:row-height="0.07in"/>
    </style:style>
    <style:style style:name="Table1.12" style:family="table-row">
      <style:table-row-properties style:row-height="0.36in"/>
    </style:style>
    <style:style style:name="Table1.13" style:family="table-row">
      <style:table-row-properties style:row-height="0.35in"/>
    </style:style>
    <style:style style:name="Table1.14" style:family="table-row">
      <style:table-row-properties style:row-height="0.22in"/>
    </style:style>
    <style:style style:name="Table1.15" style:family="table-row">
      <style:table-row-properties style:row-height="0.02in"/>
    </style:style>
    <style:style style:name="Table1.16" style:family="table-row">
      <style:table-row-properties style:row-height="0.14in"/>
    </style:style>
    <style:style style:name="Table1.17" style:family="table-row">
      <style:table-row-properties style:row-height="0.23in"/>
    </style:style>
    <style:style style:name="Table1.18" style:family="table-row">
      <style:table-row-properties style:row-height="0.01in"/>
    </style:style>
    <style:style style:name="Table1.19" style:family="table-row">
      <style:table-row-properties style:row-height="0.63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29in"/>
    </style:style>
    <style:style style:name="cell1" style:family="table-cell">
      <style:table-cell-properties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0.01in solid #000000"/>
    </style:style>
    <style:style style:name="cell3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4" style:family="table-cell">
      <style:table-cell-properties style:vertical-align="middle" fo:background-color="transparent" fo:padding="0in" fo:border-left="0.01in solid #000000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7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8" style:family="table-cell">
      <style:table-cell-properties style:vertical-align="middle" fo:background-color="#FFFFFF" fo:padding="0in" fo:border-left="0.01in solid #000000" fo:border-right="none" fo:border-top="none" fo:border-bottom="none"/>
    </style:style>
    <style:style style:name="cell9" style:family="table-cell">
      <style:table-cell-properties fo:background-color="#FFFFFF" fo:padding="0in" fo:border-left="none" fo:border-right="none" fo:border-top="none" fo:border-bottom="none"/>
    </style:style>
    <style:style style:name="cell10" style:family="table-cell">
      <style:table-cell-properties style:vertical-align="middle" fo:background-color="#FFFFFF" fo:padding="0in" fo:border-left="none" fo:border-right="none" fo:border-top="none" fo:border-bottom="none"/>
    </style:style>
    <style:style style:name="cell11" style:family="table-cell">
      <style:table-cell-properties style:vertical-align="middle" fo:background-color="#FFFFFF" fo:padding="0in" fo:border-left="none" fo:border-right="none" fo:border-top="0.01in solid #000000" fo:border-bottom="none"/>
    </style:style>
    <style:style style:name="cell12" style:family="table-cell">
      <style:table-cell-properties style:vertical-align="middle" fo:background-color="#FFFFFF" fo:padding="0in" fo:border-left="none" fo:border-right="0.01in solid #000000" fo:border-top="0.01in solid #000000" fo:border-bottom="none"/>
    </style:style>
    <style:style style:name="cell13" style:family="table-cell">
      <style:table-cell-properties style:vertical-align="middle" fo:background-color="#FFFFFF" fo:padding="0in" fo:border-left="none" fo:border-right="0.01in solid #000000" fo:border-top="none" fo:border-bottom="none"/>
    </style:style>
    <style:style style:name="cell14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15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16" style:family="table-cell">
      <style:table-cell-properties style:vertical-align="middle" fo:background-color="transparent" fo:padding="0in" fo:border-left="none" fo:border-right="0.01in solid #000000" fo:border-top="0.01in solid #000000" fo:border-bottom="0.01in solid #000000"/>
    </style:style>
    <style:style style:name="cell17" style:family="table-cell">
      <style:table-cell-properties fo:background-color="transparent" fo:padding="0in" fo:border-left="none" fo:border-right="0.01in solid #000000" fo:border-top="none" fo:border-bottom="none"/>
    </style:style>
    <style:style style:name="cell18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19" style:family="table-cell">
      <style:table-cell-properties style:vertical-align="middle" fo:background-color="transparent" fo:padding="0in" fo:border-left="none" fo:border-right="0.01in solid #000000" fo:border-top="none" fo:border-bottom="none"/>
    </style:style>
    <style:style style:name="cell20" style:family="table-cell">
      <style:table-cell-properties style:vertical-align="middle" fo:background-color="transparent" fo:padding="0in" fo:border-left="none" fo:border-right="none" fo:border-top="none" fo:border-bottom="0.02in solid #000000"/>
    </style:style>
    <style:style style:name="cell21" style:family="table-cell">
      <style:table-cell-properties style:vertical-align="middle" fo:background-color="transparent" fo:padding="0in" fo:border-left="none" fo:border-right="0.01in solid #000000" fo:border-top="none" fo:border-bottom="0.02in solid #000000"/>
    </style:style>
    <style:style style:name="cell22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23" style:family="table-cell">
      <style:table-cell-properties style:vertical-align="middle" fo:background-color="#D8D8D8" fo:padding="0in" fo:border-left="0.01in solid #000000" fo:border-right="0.01in solid #000000" fo:border-top="0.01in solid #000000" fo:border-bottom="0.01in solid #000000"/>
    </style:style>
    <style:style style:name="cell24" style:family="table-cell">
      <style:table-cell-properties fo:background-color="transparent" fo:padding="0in" fo:border-left="0.01in solid #000000" fo:border-right="0.01in solid #000000" fo:border-top="0.01in solid #000000" fo:border-bottom="0.01in solid #000000"/>
    </style:style>
    <style:style style:name="cell25" style:family="table-cell">
      <style:table-cell-properties style:vertical-align="middle" fo:background-color="transparent" fo:padding="0in" fo:border-left="0.01in solid #000000" fo:border-right="0.01in solid #000000" fo:border-top="0.01in solid #000000" fo:border-bottom="0.01in solid #000000"/>
    </style:style>
    <style:style style:name="cell26" style:family="table-cell">
      <style:table-cell-properties style:vertical-align="middle" fo:background-color="transparent" fo:padding="0in" fo:border-left="0.01in solid #000000" fo:border-right="none" fo:border-top="0.01in solid #000000" fo:border-bottom="none"/>
    </style:style>
    <style:style style:name="cell27" style:family="table-cell">
      <style:table-cell-properties fo:background-color="transparent" fo:padding="0in" fo:border-left="0.01in solid #000000" fo:border-right="none" fo:border-top="none" fo:border-bottom="none"/>
    </style:style>
    <style:style style:name="cell28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29" style:family="table-cell">
      <style:table-cell-properties fo:background-color="transparent" fo:padding="0in" fo:border-left="none" fo:border-right="none" fo:border-top="0.01in solid #000000" fo:border-bottom="none"/>
    </style:style>
    <style:style style:name="cell30" style:family="table-cell">
      <style:table-cell-properties fo:background-color="transparent" fo:padding="0in" fo:border-left="0.01in solid #000000" fo:border-right="none" fo:border-top="none" fo:border-bottom="0.01in solid #000000"/>
    </style:style>
    <style:style style:name="cell31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32" style:family="table-cell">
      <style:table-cell-properties fo:background-color="transparent" fo:padding="0in" fo:border-left="none" fo:border-right="0.01in solid #000000" fo:border-top="0.01in solid #000000" fo:border-bottom="none"/>
    </style:style>
    <style:style style:name="cell33" style:family="table-cell">
      <style:table-cell-properties fo:background-color="transparent" fo:padding="0in" fo:border-left="0.01in solid #000000" fo:border-right="none" fo:border-top="0.01in solid #000000" fo:border-bottom="none"/>
    </style:style>
    <style:style style:name="cell3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3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5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8" style:family="paragraph" style:parent-style-name="Table_20_Contents">
      <style:text-properties fo:color="#000000" style:font-name="Arial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1 de 5</text:p>
          </table:table-cell>
          <table:covered-table-cell/>
        </table:table-row>
        <table:table-row table:style-name="Table1.2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4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4" table:number-columns-spanned="3" office:value-type="string">
            <text:p text:style-name="par4">VARIAÇÕES PATRIMONIAIS AUMENTATIVAS</text:p>
          </table:table-cell>
          <table:covered-table-cell/>
          <table:covered-table-cell/>
          <table:table-cell table:style-name="cell1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5">Nota</text:p>
          </table:table-cell>
          <table:covered-table-cell/>
          <table:table-cell table:style-name="cell1" office:value-type="string"/>
          <table:table-cell table:style-name="cell6" table:number-column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" office:value-type="string"/>
          <table:table-cell table:style-name="cell7" table:number-columns-spanned="4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</text:p>
          </table:table-cell>
          <table:covered-table-cell/>
          <table:table-cell table:style-name="cell9" office:value-type="string"/>
          <table:table-cell table:style-name="cell11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2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9" office:value-type="string">
            <text:p text:style-name="par1">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V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9" office:value-type="string">
            <text:p text:style-name="par1"> 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5.390.276,04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4.954.946,04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5" office:value-type="string">
            <text:p text:style-name="par4">Total das Variações Patrimoniais Aumentativas (I)</text:p>
          </table:table-cell>
          <table:covered-table-cell/>
          <table:covered-table-cell/>
          <table:covered-table-cell/>
          <table:covered-table-cell/>
          <table:table-cell table:style-name="cell1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3" office:value-type="string">
            <text:p text:style-name="par3">5.390.276,04</text:p>
          </table:table-cell>
          <table:covered-table-cell/>
          <table:covered-table-cell/>
          <table:table-cell table:style-name="cell1" office:value-type="string"/>
          <table:table-cell table:style-name="cell16" table:number-columns-spanned="4" office:value-type="string">
            <text:p text:style-name="par3">4.954.946,04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4" office:value-type="string">
            <text:p text:style-name="par4">VARIAÇÕES PATRIMONIAIS DIMINUTIVAS</text:p>
          </table:table-cell>
          <table:covered-table-cell/>
          <table:covered-table-cell/>
          <table:covered-table-cell/>
          <table:table-cell table:style-name="cell17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VI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3.969.569,02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3.782.091,29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IX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353.749,94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332.483,9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575.385,25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265.754,33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601.911,63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186.093,73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Desvalorização e Perdas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V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Custo das Mercadorias e Produtos Vendidos,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V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V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52.024,17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54.647,31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7" office:value-type="string">
            <text:p text:style-name="par4">Total das Variações Patrimoniais Diminutiva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5" table:number-columns-spanned="3" office:value-type="string">
            <text:p text:style-name="par3">5.552.640,01</text:p>
          </table:table-cell>
          <table:covered-table-cell/>
          <table:covered-table-cell/>
          <table:table-cell table:style-name="cell1" office:value-type="string"/>
          <table:table-cell table:style-name="cell16" table:number-columns-spanned="4" office:value-type="string">
            <text:p text:style-name="par3">4.621.070,56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8" office:value-type="string">
            <text:p text:style-name="par4">RESULTADO PATRIMONIAL DO PERÍODO (I-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5" office:value-type="string"/>
          <table:covered-table-cell/>
          <table:covered-table-cell/>
          <table:covered-table-cell/>
          <table:covered-table-cell/>
          <table:table-cell table:style-name="cell20" table:number-columns-spanned="3" office:value-type="string">
            <text:p text:style-name="par7">-162.363,97</text:p>
          </table:table-cell>
          <table:covered-table-cell/>
          <table:covered-table-cell/>
          <table:table-cell table:style-name="cell1" office:value-type="string"/>
          <table:table-cell table:style-name="cell21" table:number-columns-spanned="4" office:value-type="string">
            <text:p text:style-name="par7">333.875,48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23" table:number-columns-spanned="21" office:value-type="string">
            <text:p text:style-name="par5">VARIAÇÕES PATRIMONIAIS QUALITATIVAS</text:p>
            <text:p text:style-name="par5">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23" table:number-columns-spanned="6" office:value-type="string">
            <text:p text:style-name="par5"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 table:number-columns-spanned="9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6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27.7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163.04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5" table:number-columns-spanned="6" office:value-type="string">
            <text:p text:style-name="par1">Des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Des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26" table:number-columns-spanned="20" office:value-type="string">
            <text:p text:style-name="par5">Nota I -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ax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I -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0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Intervenção no Domínio Econô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Contribuição de Ilumin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Interesse das Categor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2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2" office:value-type="string">
            <text:p text:style-name="par1">Período: Exercício de 2024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II -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enda de Mercado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enda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xploração de Bens, Direitos e 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V -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contos Financeir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muneração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rtes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Aumenta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 -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5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10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9" office:value-type="string"/>
          <table:covered-table-cell/>
          <table:table-cell table:style-name="cell28" table:number-columns-spanned="3" office:value-type="string">
            <text:p text:style-name="par3">5.390.276,04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4.954.946,04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as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as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de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Execução Orçamentária Delegada de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e Pesso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Outras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5.390.276,04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4.954.946,04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 -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2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7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avali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6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Ganho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Ganhos com 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versão de Redução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VERSÃO DE RE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I -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5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3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PA a class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2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sultado Posi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3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4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6" table:number-columns-spanned="11" office:value-type="string">
            <text:p text:style-name="par1"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29" table:number-rows-spanned="4" office:value-type="string"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32" table:number-rows-spanned="7" office:value-type="string"/>
        </table:table-row>
        <table:table-row table:style-name="Table1.1">
          <table:table-cell table:style-name="cell4" table:number-columns-spanned="11" office:value-type="string">
            <text:p text:style-name="par1"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versão de Provisões e Ajustes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ivers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26" table:number-columns-spanned="20" office:value-type="string">
            <text:p text:style-name="par5">Nota VIII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0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3.535.099,27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3.164.330,37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434.469,75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617.760,9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i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Diminutivas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3.969.569,02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3.782.091,29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X -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2" office:value-type="string"/>
        </table:table-row>
        <table:table-row table:style-name="Table1.7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7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6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Outros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353.749,94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332.483,9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353.749,94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332.483,9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 -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103.743,67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47.665,3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438.877,8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197.064,86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32.763,78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21.024,15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575.385,25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265.754,33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 Nota XI -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MUNERAÇÃO NEGATIVA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rte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Diminu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4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2" office:value-type="string">
            <text:p text:style-name="par1">Período: Exercício de 2024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I -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601.911,63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177.080,21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9.013,5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xecução Orçamentária Delegada a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601.911,63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186.093,73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II - 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1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6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5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V -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8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3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2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V - 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usto das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Custo dos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usto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VI -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1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52.024,17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54.647,31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5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4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33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rows-spanned="3" office:value-type="string"/>
        </table:table-row>
        <table:table-row table:style-name="Table1.1">
          <table:table-cell table:style-name="cell27" table:number-columns-spanned="11" office:value-type="string">
            <text:p text:style-name="par4"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52.024,17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54.647,31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2" table:number-columns-spanned="21" table:number-row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</table:table-row>
        <table:table-row table:style-name="Table1.2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1"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  <table:table-cell table:style-name="cell34"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17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18:51</meta:creation-date>
    <dc:date>2026-05-15T13:1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