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01in"/>
    </style:style>
    <style:style style:name="Table1.B" style:family="table-column">
      <style:table-column-properties style:column-width="0.15in"/>
    </style:style>
    <style:style style:name="Table1.C" style:family="table-column">
      <style:table-column-properties style:column-width="0.01in"/>
    </style:style>
    <style:style style:name="Table1.D" style:family="table-column">
      <style:table-column-properties style:column-width="0.14in"/>
    </style:style>
    <style:style style:name="Table1.E" style:family="table-column">
      <style:table-column-properties style:column-width="0.08in"/>
    </style:style>
    <style:style style:name="Table1.F" style:family="table-column">
      <style:table-column-properties style:column-width="0.55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15in"/>
    </style:style>
    <style:style style:name="Table1.I" style:family="table-column">
      <style:table-column-properties style:column-width="0.2in"/>
    </style:style>
    <style:style style:name="Table1.J" style:family="table-column">
      <style:table-column-properties style:column-width="0.04in"/>
    </style:style>
    <style:style style:name="Table1.K" style:family="table-column">
      <style:table-column-properties style:column-width="0.24in"/>
    </style:style>
    <style:style style:name="Table1.L" style:family="table-column">
      <style:table-column-properties style:column-width="0.12in"/>
    </style:style>
    <style:style style:name="Table1.M" style:family="table-column">
      <style:table-column-properties style:column-width="0.12in"/>
    </style:style>
    <style:style style:name="Table1.N" style:family="table-column">
      <style:table-column-properties style:column-width="0.15in"/>
    </style:style>
    <style:style style:name="Table1.O" style:family="table-column">
      <style:table-column-properties style:column-width="0.04in"/>
    </style:style>
    <style:style style:name="Table1.P" style:family="table-column">
      <style:table-column-properties style:column-width="0.12in"/>
    </style:style>
    <style:style style:name="Table1.Q" style:family="table-column">
      <style:table-column-properties style:column-width="0.08in"/>
    </style:style>
    <style:style style:name="Table1.R" style:family="table-column">
      <style:table-column-properties style:column-width="0.08in"/>
    </style:style>
    <style:style style:name="Table1.S" style:family="table-column">
      <style:table-column-properties style:column-width="0.23in"/>
    </style:style>
    <style:style style:name="Table1.T" style:family="table-column">
      <style:table-column-properties style:column-width="0.12in"/>
    </style:style>
    <style:style style:name="Table1.U" style:family="table-column">
      <style:table-column-properties style:column-width="0.04in"/>
    </style:style>
    <style:style style:name="Table1.V" style:family="table-column">
      <style:table-column-properties style:column-width="0.04in"/>
    </style:style>
    <style:style style:name="Table1.W" style:family="table-column">
      <style:table-column-properties style:column-width="0.04in"/>
    </style:style>
    <style:style style:name="Table1.X" style:family="table-column">
      <style:table-column-properties style:column-width="1.34in"/>
    </style:style>
    <style:style style:name="Table1.Y" style:family="table-column">
      <style:table-column-properties style:column-width="0.24in"/>
    </style:style>
    <style:style style:name="Table1.Z" style:family="table-column">
      <style:table-column-properties style:column-width="0.07in"/>
    </style:style>
    <style:style style:name="Table1.AA" style:family="table-column">
      <style:table-column-properties style:column-width="0.16in"/>
    </style:style>
    <style:style style:name="Table1.AB" style:family="table-column">
      <style:table-column-properties style:column-width="0.08in"/>
    </style:style>
    <style:style style:name="Table1.AC" style:family="table-column">
      <style:table-column-properties style:column-width="0.08in"/>
    </style:style>
    <style:style style:name="Table1.AD" style:family="table-column">
      <style:table-column-properties style:column-width="0.16in"/>
    </style:style>
    <style:style style:name="Table1.AE" style:family="table-column">
      <style:table-column-properties style:column-width="0.08in"/>
    </style:style>
    <style:style style:name="Table1.AF" style:family="table-column">
      <style:table-column-properties style:column-width="0.07in"/>
    </style:style>
    <style:style style:name="Table1.AG" style:family="table-column">
      <style:table-column-properties style:column-width="0.08in"/>
    </style:style>
    <style:style style:name="Table1.AH" style:family="table-column">
      <style:table-column-properties style:column-width="0.08in"/>
    </style:style>
    <style:style style:name="Table1.AI" style:family="table-column">
      <style:table-column-properties style:column-width="0.08in"/>
    </style:style>
    <style:style style:name="Table1.AJ" style:family="table-column">
      <style:table-column-properties style:column-width="0.04in"/>
    </style:style>
    <style:style style:name="Table1.AK" style:family="table-column">
      <style:table-column-properties style:column-width="0.04in"/>
    </style:style>
    <style:style style:name="Table1.AL" style:family="table-column">
      <style:table-column-properties style:column-width="0.02in"/>
    </style:style>
    <style:style style:name="Table1.AM" style:family="table-column">
      <style:table-column-properties style:column-width="0.06in"/>
    </style:style>
    <style:style style:name="Table1.AN" style:family="table-column">
      <style:table-column-properties style:column-width="0.01in"/>
    </style:style>
    <style:style style:name="Table1.AO" style:family="table-column">
      <style:table-column-properties style:column-width="0.03in"/>
    </style:style>
    <style:style style:name="Table1.AP" style:family="table-column">
      <style:table-column-properties style:column-width="0.01in"/>
    </style:style>
    <style:style style:name="Table1.AQ" style:family="table-column">
      <style:table-column-properties style:column-width="0.58in"/>
    </style:style>
    <style:style style:name="Table1.AR" style:family="table-column">
      <style:table-column-properties style:column-width="0.04in"/>
    </style:style>
    <style:style style:name="Table1.AS" style:family="table-column">
      <style:table-column-properties style:column-width="0.04in"/>
    </style:style>
    <style:style style:name="Table1.AT" style:family="table-column">
      <style:table-column-properties style:column-width="0.03in"/>
    </style:style>
    <style:style style:name="Table1.AU" style:family="table-column">
      <style:table-column-properties style:column-width="0.02in"/>
    </style:style>
    <style:style style:name="Table1.AV" style:family="table-column">
      <style:table-column-properties style:column-width="0.03in"/>
    </style:style>
    <style:style style:name="Table1.AW" style:family="table-column">
      <style:table-column-properties style:column-width="0.07in"/>
    </style:style>
    <style:style style:name="Table1.AX" style:family="table-column">
      <style:table-column-properties style:column-width="0.03in"/>
    </style:style>
    <style:style style:name="Table1.AY" style:family="table-column">
      <style:table-column-properties style:column-width="0.29in"/>
    </style:style>
    <style:style style:name="Table1.AZ" style:family="table-column">
      <style:table-column-properties style:column-width="0.04in"/>
    </style:style>
    <style:style style:name="Table1.BA" style:family="table-column">
      <style:table-column-properties style:column-width="0.35in"/>
    </style:style>
    <style:style style:name="Table1.BB" style:family="table-column">
      <style:table-column-properties style:column-width="0.08in"/>
    </style:style>
    <style:style style:name="Table1.BC" style:family="table-column">
      <style:table-column-properties style:column-width="0.06in"/>
    </style:style>
    <style:style style:name="Table1.BD" style:family="table-column">
      <style:table-column-properties style:column-width="0.02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04in"/>
    </style:style>
    <style:style style:name="Table1.4" style:family="table-row">
      <style:table-row-properties style:row-height="0.11in"/>
    </style:style>
    <style:style style:name="Table1.5" style:family="table-row">
      <style:table-row-properties style:row-height="0.12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1.34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07in"/>
    </style:style>
    <style:style style:name="Table1.10" style:family="table-row">
      <style:table-row-properties style:row-height="0.32in"/>
    </style:style>
    <style:style style:name="Table1.11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0.01in solid #000000"/>
    </style:style>
    <style:style style:name="cell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5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6" style:family="table-cell">
      <style:table-cell-properties fo:background-color="transparent" fo:padding="0in" fo:border-left="0.01in solid #000000" fo:border-right="none" fo:border-top="none" fo:border-bottom="none"/>
    </style:style>
    <style:style style:name="cell7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8" style:family="table-cell">
      <style:table-cell-properties fo:background-color="transparent" fo:padding="0in" fo:border-left="none" fo:border-right="0.01in solid #000000" fo:border-top="none" fo:border-bottom="none"/>
    </style:style>
    <style:style style:name="cell9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0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11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13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14" style:family="table-cell">
      <style:table-cell-properties style:vertical-align="bottom" fo:background-color="transparent" fo:padding="0in" fo:border-left="none" fo:border-right="none" fo:border-top="0.01in solid #000000" fo:border-bottom="0.01in solid #000000"/>
    </style:style>
    <style:style style:name="cell15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16" style:family="table-cell">
      <style:table-cell-properties style:vertical-align="middle" fo:background-color="transparent" fo:padding="0in" fo:border-left="0.01in solid #000000" fo:border-right="none" fo:border-top="none" fo:border-bottom="none"/>
    </style:style>
    <style:style style:name="cell17" style:family="table-cell">
      <style:table-cell-properties style:vertical-align="middle" fo:background-color="transparent" fo:padding="0in" fo:border-left="none" fo:border-right="0.01in solid #000000" fo:border-top="0.01in solid #000000" fo:border-bottom="none"/>
    </style:style>
    <style:style style:name="cell18" style:family="table-cell">
      <style:table-cell-properties style:vertical-align="middle" fo:background-color="transparent" fo:padding="0in" fo:border-left="none" fo:border-right="0.01in solid #000000" fo:border-top="none" fo:border-bottom="none"/>
    </style:style>
    <style:style style:name="cell19" style:family="table-cell">
      <style:table-cell-properties fo:background-color="transparent" fo:padding="0in" fo:border-left="0.01in solid #000000" fo:border-right="none" fo:border-top="0.01in solid #000000" fo:border-bottom="none"/>
    </style:style>
    <style:style style:name="cell20" style:family="table-cell">
      <style:table-cell-properties fo:background-color="transparent" fo:padding="0in" fo:border-left="none" fo:border-right="none" fo:border-top="0.01in solid #000000" fo:border-bottom="none"/>
    </style:style>
    <style:style style:name="cell21" style:family="table-cell">
      <style:table-cell-properties fo:background-color="transparent" fo:padding="0in" fo:border-left="none" fo:border-right="0.01in solid #000000" fo:border-top="0.01in solid #000000" fo:border-bottom="none"/>
    </style:style>
    <style:style style:name="cell22" style:family="table-cell">
      <style:table-cell-properties style:vertical-align="middle" fo:background-color="transparent" fo:padding="0in" fo:border-left="0.01in solid #000000" fo:border-right="0.01in solid #000000" fo:border-top="none" fo:border-bottom="none"/>
    </style:style>
    <style:style style:name="cell23" style:family="table-cell">
      <style:table-cell-properties style:vertical-align="middle" fo:background-color="transparent" fo:padding="0in" fo:border-left="0.01in solid #000000" fo:border-right="none" fo:border-top="none" fo:border-bottom="0.01in solid #000000"/>
    </style:style>
    <style:style style:name="cell24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25" style:family="table-cell">
      <style:table-cell-properties style:vertical-align="middle" fo:background-color="transparent" fo:padding="0in" fo:border-left="none" fo:border-right="0.01in solid #000000" fo:border-top="0.01in solid #000000" fo:border-bottom="0.01in solid #000000"/>
    </style:style>
    <style:style style:name="cell26" style:family="table-cell">
      <style:table-cell-properties fo:background-color="transparent" fo:padding="0in" fo:border-left="0.01in solid #000000" fo:border-right="none" fo:border-top="none" fo:border-bottom="0.01in solid #000000"/>
    </style:style>
    <style:style style:name="par1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2" style:family="paragraph" style:parent-style-name="Table_20_Contents">
      <style:paragraph-properties fo:text-align="right"/>
      <style:text-properties fo:color="#000000" style:font-name="Arial" fo:font-size="6pt" fo:font-size-asian="6pt" fo:font-size-complex="6pt"/>
    </style:style>
    <style:style style:name="par3" style:family="paragraph" style:parent-style-name="Table_20_Contents">
      <style:text-properties fo:color="#000000" style:font-name="Arial" fo:font-size="6pt" fo:font-size-asian="6pt" fo:font-size-complex="6pt"/>
    </style:style>
    <style:style style:name="par4" style:family="paragraph" style:parent-style-name="Table_20_Contents">
      <style:text-properties fo:color="#000000" style:font-name="Arial" fo:font-size="8pt" fo:font-size-asian="8pt" fo:font-size-complex="8pt"/>
    </style:style>
    <style:style style:name="par5" style:family="paragraph" style:parent-style-name="Table_20_Contents">
      <style:paragraph-properties fo:text-align="center"/>
      <style:text-properties fo:color="#000000" style:font-name="Arial" fo:font-size="7pt" fo:font-size-asian="7pt" fo:font-size-complex="7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7pt" fo:font-size-asian="7pt" fo:font-size-complex="7pt" fo:font-weight="bold" fo:font-weight-asian="bold" fo:font-weight-complex="bold"/>
    </style:style>
    <style:style style:name="par7" style:family="paragraph" style:parent-style-name="Table_20_Contents">
      <style:text-properties fo:color="#000000" style:font-name="Arial" fo:font-size="7pt" fo:font-size-asian="7pt" fo:font-size-complex="7pt" style:text-underline-style="solid" style:text-underline-width="auto" style:text-underline-color="font-color" fo:font-weight="bold" fo:font-weight-asian="bold" fo:font-weight-complex="bold"/>
    </style:style>
    <style:style style:name="par8" style:family="paragraph" style:parent-style-name="Table_20_Contents">
      <style:paragraph-properties fo:text-align="right"/>
      <style:text-properties fo:color="#000000" style:font-name="Arial" fo:font-size="7pt" fo:font-size-asian="7pt" fo:font-size-complex="7pt"/>
    </style:style>
    <style:style style:name="par9" style:family="paragraph" style:parent-style-name="Table_20_Contents">
      <style:text-properties fo:color="#000000" style:font-name="Arial" fo:font-size="8.25pt" fo:font-size-asian="8.25pt" fo:font-size-complex="8.25pt" fo:font-style="italic" fo:font-style-asian="italic" fo:font-style-complex="italic"/>
    </style:style>
    <style:style style:name="par10" style:family="paragraph" style:parent-style-name="Table_20_Contents">
      <style:paragraph-properties fo:text-align="right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par11" style:family="paragraph" style:parent-style-name="Table_20_Contents">
      <style:paragraph-properties fo:text-align="right"/>
      <style:text-properties fo:color="#000000" style:font-name="Arial" fo:font-size="7pt" fo:font-size-asian="7pt" fo:font-size-complex="7pt" fo:font-weight="bold" fo:font-weight-asian="bold" fo:font-weight-complex="bold"/>
    </style:style>
    <style:style style:name="par12" style:family="paragraph" style:parent-style-name="Table_20_Contents">
      <style:paragraph-properties fo:text-align="center"/>
      <style:text-properties fo:color="#000000" style:font-name="Arial" fo:font-size="7pt" fo:font-size-asian="7pt" fo:font-size-complex="7pt"/>
    </style:style>
    <style:style style:name="par13" style:family="paragraph" style:parent-style-name="Table_20_Contents">
      <style:text-properties fo:color="#000000" style:font-name="Arial" fo:font-size="7pt" fo:font-size-asian="7pt" fo:font-size-complex="7pt"/>
    </style:style>
    <style:style style:name="par14" style:family="paragraph" style:parent-style-name="Table_20_Contents">
      <style:text-properties fo:color="#000000" style:font-name="Arial" fo:font-size="8pt" fo:font-size-asian="8pt" fo:font-size-complex="8pt" fo:font-style="italic" fo:font-style-asian="italic" fo:font-style-complex="italic"/>
    </style:style>
    <style:style style:name="par15" style:family="paragraph" style:parent-style-name="Table_20_Contents">
      <style:paragraph-properties fo:text-align="right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par16" style:family="paragraph" style:parent-style-name="Table_20_Contents">
      <style:text-properties fo:color="#000000" style:font-name="Arial" fo:font-size="7pt" fo:font-size-asian="7pt" fo:font-size-complex="7pt" fo:font-style="italic" fo:font-style-asian="italic" fo:font-style-complex="italic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column table:style-name="Table1.AN"/>
        <table:table-column table:style-name="Table1.AO"/>
        <table:table-column table:style-name="Table1.AP"/>
        <table:table-column table:style-name="Table1.AQ"/>
        <table:table-column table:style-name="Table1.AR"/>
        <table:table-column table:style-name="Table1.AS"/>
        <table:table-column table:style-name="Table1.AT"/>
        <table:table-column table:style-name="Table1.AU"/>
        <table:table-column table:style-name="Table1.AV"/>
        <table:table-column table:style-name="Table1.AW"/>
        <table:table-column table:style-name="Table1.AX"/>
        <table:table-column table:style-name="Table1.AY"/>
        <table:table-column table:style-name="Table1.AZ"/>
        <table:table-column table:style-name="Table1.BA"/>
        <table:table-column table:style-name="Table1.BB"/>
        <table:table-column table:style-name="Table1.BC"/>
        <table:table-column table:style-name="Table1.BD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8" office:value-type="string">
            <text:p text:style-name="par1"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1" office:value-type="string">
            <text:p text:style-name="par2">Página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2">
          <table:table-cell table:style-name="cell2" table:number-columns-spanned="23" office:value-type="string">
            <text:p text:style-name="par3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Período: 01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23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3">
          <table:table-cell table:style-name="cell5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6" table:number-columns-spanned="16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4" table:number-rows-spanned="2" office:value-type="string">
            <text:p text:style-name="par5">QUADRO DO ATIVO, 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3">Exercício:</text:p>
          </table:table-cell>
          <table:covered-table-cell/>
          <table:covered-table-cell/>
          <table:table-cell table:style-name="cell2" table:number-columns-spanned="2" table:number-rows-spanned="2" office:value-type="string">
            <text:p text:style-name="par3">2024</text:p>
          </table:table-cell>
          <table:covered-table-cell/>
          <table:table-cell table:style-name="cell8" table:number-columns-spanned="3" table:number-rows-spanned="2" office:value-type="string"/>
          <table:covered-table-cell/>
          <table:covered-table-cell/>
        </table:table-row>
        <table:table-row table:style-name="Table1.3">
          <table:table-cell table:style-name="cell6" table:number-columns-spanned="4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table:number-rows-spanned="2" office:value-type="string"/>
          <table:covered-table-cell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 office:value-type="string">
            <text:p text:style-name="par5">Nota</text:p>
          </table:table-cell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table:number-rows-spanned="2" office:value-type="string"/>
          <table:covered-table-cell/>
          <table:covered-table-cell/>
          <table:covered-table-cell/>
          <table:table-cell table:style-name="cell7" table:number-columns-spanned="2" office:value-type="string">
            <text:p text:style-name="par6">ATIVO</text:p>
          </table:table-cell>
          <table:covered-table-cell/>
          <table:table-cell table:style-name="cell8" table:number-columns-spanned="5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cell7" table:number-columns-spanned="3" office:value-type="string">
            <text:p text:style-name="par7">Ativo Circulante</text:p>
          </table:table-cell>
          <table:covered-table-cell/>
          <table:covered-table-cell/>
          <table:table-cell table:style-name="cell8" table:number-columns-spanned="4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9" office:value-type="string"/>
          <table:covered-table-cell/>
          <table:covered-table-cell/>
          <table:table-cell table:style-name="cell7" table:number-columns-spanned="5" office:value-type="string">
            <text:p text:style-name="par8">201.410,07</text:p>
          </table:table-cell>
          <table:covered-table-cell/>
          <table:covered-table-cell/>
          <table:covered-table-cell/>
          <table:covered-table-cell/>
          <table:table-cell table:style-name="cell8" table:number-rows-spanned="9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Créditos e Valor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Bi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01.410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4" office:value-type="string">
            <text:p text:style-name="par7">Ativo Não Circulante</text:p>
          </table:table-cell>
          <table:covered-table-cell/>
          <table:covered-table-cell/>
          <table:covered-table-cell/>
          <table:table-cell table:style-name="cell8" table:number-columns-spanned="4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5" table:number-rows-spanned="6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Realizável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6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7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2.385.982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tan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.385.982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10" office:value-type="string">
            <text:p text:style-name="par6"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9" office:value-type="string">
            <text:p text:style-name="par11"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office:value-type="string"/>
          <table:covered-table-cell/>
          <table:covered-table-cell/>
          <table:covered-table-cell/>
          <table:table-cell table:style-name="cell2" table:number-columns-spanned="5" office:value-type="string">
            <text:p text:style-name="par11"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table:number-rows-spanned="2" office:value-type="string"/>
          <table:covered-table-cell/>
          <table:covered-table-cell/>
          <table:covered-table-cell/>
          <table:table-cell table:style-name="cell7" table:number-columns-spanned="11" office:value-type="string">
            <text:p text:style-name="par6">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4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7">Passivo Circulante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8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Trabalhistas, Previdenciárias e Assistenciai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8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8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8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Fornecedores e Conta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Transferência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rovis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diantamento de Clientes e 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5" office:value-type="string">
            <text:p text:style-name="par7">Passivo Não Circulante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Trabalhistas, Previdenciárias e Assistenciai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9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9" office:value-type="string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Fornecedores e Conta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Transferência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rovis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ultado 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5" office:value-type="string">
            <text:p text:style-name="par7">Patrimonio Líquido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atrimônio Social e Capital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10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10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diantamento para Futuro Aumento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erv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justes de Avaliaçã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ervas de Luc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Reser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ultados Acum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(-) Ações/Cotas Em Tesour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trimo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16" office:value-type="string">
            <text:p text:style-name="par6">TOTAL DO PASSIVO E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9" office:value-type="string">
            <text:p text:style-name="par11"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office:value-type="string">
            <text:p text:style-name="par11"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3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</table:table-row>
        <table:table-row table:style-name="Table1.2">
          <table:table-cell table:style-name="cell15" table:number-columns-spanned="56" office:value-type="string">
            <text:p text:style-name="par3">FONTE: Governança Brasil - Execução Orçamentária e Contabilidade Pública, 15/Mai/2026, 13h e 1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8" office:value-type="string">
            <text:p text:style-name="par1"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1" office:value-type="string">
            <text:p text:style-name="par2">Página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3" office:value-type="string">
            <text:p text:style-name="par3">Período: 01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23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8">
          <table:table-cell table:style-name="cell5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1" table:number-rows-spanned="2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6" table:number-columns-spanned="13" table:number-row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 office:value-type="string">
            <text:p text:style-name="par5"/>
          </table:table-cell>
          <table:covered-table-cell/>
          <table:covered-table-cell/>
          <table:covered-table-cell/>
          <table:table-cell table:style-name="cell2" table:number-columns-spanned="12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2" office:value-type="string">
            <text:p text:style-name="par13">2024</text:p>
          </table:table-cell>
          <table:covered-table-cell/>
          <table:table-cell table:style-name="cell8" table:number-columns-spanned="3" table:number-rows-spanned="2" office:value-type="string"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0" table:number-rows-spanned="2" office:value-type="string">
            <text:p text:style-name="par5">QUADRO DOS ATIVOS E PASSIVOS FINANCEIROS E PERMANENTES</text:p>
            <text:p text:style-name="par5"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5" office:value-type="string"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11" office:value-type="string">
            <text:p text:style-name="par6">ATIVO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3" office:value-type="string"/>
          <table:covered-table-cell/>
          <table:covered-table-cell/>
          <table:table-cell table:style-name="cell7" table:number-columns-spanned="32" office:value-type="string">
            <text:p text:style-name="par4">At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8"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8"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" table:number-rows-spanned="2" office:value-type="string"/>
          <table:covered-table-cell/>
          <table:table-cell table:style-name="cell7" table:number-columns-spanned="10" office:value-type="string">
            <text:p text:style-name="par4">At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cell7" table:number-columns-spanned="8" office:value-type="string">
            <text:p text:style-name="par14"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office:value-type="string"/>
          <table:table-cell table:style-name="cell7" table:number-columns-spanned="41" office:value-type="string">
            <text:p text:style-name="par6">PASSIVO (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" office:value-type="string"/>
          <table:covered-table-cell/>
          <table:table-cell table:style-name="cell7" table:number-columns-spanned="10" office:value-type="string">
            <text:p text:style-name="par4">Pass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4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3" office:value-type="string"/>
          <table:covered-table-cell/>
          <table:covered-table-cell/>
          <table:table-cell table:style-name="cell7" table:number-columns-spanned="32" office:value-type="string">
            <text:p text:style-name="par4">Pass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2" office:value-type="string"/>
          <table:covered-table-cell/>
          <table:table-cell table:style-name="cell7" table:number-columns-spanned="8" office:value-type="string">
            <text:p text:style-name="par14">Total d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office:value-type="string"/>
          <table:table-cell table:style-name="cell7" table:number-columns-spanned="34" office:value-type="string">
            <text:p text:style-name="par6">Saldo Patrimonial  (l - 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11">2.381.455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11">2.386.949,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3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9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11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2" table:number-columns-spanned="56" office:value-type="string">
            <text:p text:style-name="par5">QUADRO DAS CONTAS DE COMPENSAÇÃO</text:p>
            <text:p text:style-name="par5"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4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13">2024</text:p>
          </table:table-cell>
          <table:covered-table-cell/>
          <table:covered-table-cell/>
          <table:table-cell table:style-name="cell18" table:number-columns-spanned="2" office:value-type="string">
            <text:p text:style-name="par5"/>
          </table:table-cell>
          <table:covered-table-cell/>
        </table:table-row>
        <table:table-row table:style-name="Table1.6">
          <table:table-cell table:style-name="cell6" table:number-columns-spanned="4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office:value-type="string"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2" office:value-type="string"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9" office:value-type="string">
            <text:p text:style-name="par6">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4">        Garantias e Contrapartida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6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22" office:value-type="string">
            <text:p text:style-name="par4">        Direitos Conveniado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Direito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22" office:value-type="string">
            <text:p text:style-name="par4">        Outr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14">        Total d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6">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Garantias e Contra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 table:number-rows-spanned="6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4">        Obrigações conveniada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Obriga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Outr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3" table:number-columns-spanned="35" office:value-type="string">
            <text:p text:style-name="par14">        Total d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0" office:value-type="string">
            <text:p text:style-name="par15"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7" office:value-type="string">
            <text:p text:style-name="par15"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9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11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2" table:number-columns-spanned="56" office:value-type="string">
            <text:p text:style-name="par5">QUADRO DO SUPERÁVIT / DÉFICIT FINANCEIRO</text:p>
            <text:p text:style-name="par5">(LEI Nº 4.320/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4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13">2024</text:p>
          </table:table-cell>
          <table:covered-table-cell/>
          <table:covered-table-cell/>
          <table:table-cell table:style-name="cell18" table:number-columns-spanned="2" office:value-type="string">
            <text:p text:style-name="par5"/>
          </table:table-cell>
          <table:covered-table-cell/>
        </table:table-row>
        <table:table-row table:style-name="Table1.9">
          <table:table-cell table:style-name="cell6" table:number-columns-spanned="4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office:value-type="string"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1" table:number-row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table:number-rows-spanned="3" office:value-type="string"/>
          <table:covered-table-cell/>
          <table:covered-table-cell/>
          <table:covered-table-cell/>
          <table:covered-table-cell/>
          <table:table-cell table:style-name="cell10" table:number-columns-spanned="8" table:number-rows-spanned="3" office:value-type="string">
            <text:p text:style-name="par5">Exercício 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2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table:number-rows-spanned="2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18" table:number-rows-spanned="2" office:value-type="string">
            <text:p text:style-name="par5">FONTE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3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5" office:value-type="string">
            <text:p text:style-name="par2">150000</text:p>
          </table:table-cell>
          <table:covered-table-cell/>
          <table:covered-table-cell/>
          <table:covered-table-cell/>
          <table:covered-table-cell/>
          <table:table-cell table:style-name="cell7" table:number-columns-spanned="24" office:value-type="string">
            <text:p text:style-name="par13">Ordinários(Impostos) 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table-cell table:style-name="cell9" table:number-columns-spanned="11" office:value-type="string">
            <text:p text:style-name="par8"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table-cell table:style-name="cell10" table:number-columns-spanned="11" office:value-type="string">
            <text:p text:style-name="par8"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6" table:number-columns-spanned="5" office:value-type="string"/>
          <table:covered-table-cell/>
          <table:covered-table-cell/>
          <table:covered-table-cell/>
          <table:covered-table-cell/>
          <table:table-cell table:style-name="cell9" table:number-columns-spanned="16" office:value-type="string">
            <text:p text:style-name="par16">Superávit/Déficit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1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1" office:value-type="string">
            <text:p text:style-name="par8"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office:value-type="string"/>
          <table:covered-table-cell/>
          <table:table-cell table:style-name="cell25" table:number-columns-spanned="11" office:value-type="string">
            <text:p text:style-name="par8"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2" table:number-columns-spanned="56" office:value-type="string">
            <text:p text:style-name="par13">*Nota Explicativa: 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15" table:number-columns-spanned="56" office:value-type="string">
            <text:p text:style-name="par3">FONTE: Governança Brasil - Execução Orçamentária e Contabilidade Pública, 15/Mai/2026, 13h e 1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811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16:37</meta:creation-date>
    <dc:date>2026-05-15T13:1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