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01in"/>
    </style:style>
    <style:style style:name="co2" style:family="table-column">
      <style:table-column-properties fo:break-before="auto" style:column-width="0.15in"/>
    </style:style>
    <style:style style:name="co3" style:family="table-column">
      <style:table-column-properties fo:break-before="auto" style:column-width="0.14in"/>
    </style:style>
    <style:style style:name="co4" style:family="table-column">
      <style:table-column-properties fo:break-before="auto" style:column-width="0.08in"/>
    </style:style>
    <style:style style:name="co5" style:family="table-column">
      <style:table-column-properties fo:break-before="auto" style:column-width="0.55in"/>
    </style:style>
    <style:style style:name="co6" style:family="table-column">
      <style:table-column-properties fo:break-before="auto" style:column-width="0.32in"/>
    </style:style>
    <style:style style:name="co7" style:family="table-column">
      <style:table-column-properties fo:break-before="auto" style:column-width="0.2in"/>
    </style:style>
    <style:style style:name="co8" style:family="table-column">
      <style:table-column-properties fo:break-before="auto" style:column-width="0.04in"/>
    </style:style>
    <style:style style:name="co9" style:family="table-column">
      <style:table-column-properties fo:break-before="auto" style:column-width="0.24in"/>
    </style:style>
    <style:style style:name="co10" style:family="table-column">
      <style:table-column-properties fo:break-before="auto" style:column-width="0.12in"/>
    </style:style>
    <style:style style:name="co11" style:family="table-column">
      <style:table-column-properties fo:break-before="auto" style:column-width="0.23in"/>
    </style:style>
    <style:style style:name="co12" style:family="table-column">
      <style:table-column-properties fo:break-before="auto" style:column-width="1.34in"/>
    </style:style>
    <style:style style:name="co13" style:family="table-column">
      <style:table-column-properties fo:break-before="auto" style:column-width="0.07in"/>
    </style:style>
    <style:style style:name="co14" style:family="table-column">
      <style:table-column-properties fo:break-before="auto" style:column-width="0.16in"/>
    </style:style>
    <style:style style:name="co15" style:family="table-column">
      <style:table-column-properties fo:break-before="auto" style:column-width="0.02in"/>
    </style:style>
    <style:style style:name="co16" style:family="table-column">
      <style:table-column-properties fo:break-before="auto" style:column-width="0.06in"/>
    </style:style>
    <style:style style:name="co17" style:family="table-column">
      <style:table-column-properties fo:break-before="auto" style:column-width="0.03in"/>
    </style:style>
    <style:style style:name="co18" style:family="table-column">
      <style:table-column-properties fo:break-before="auto" style:column-width="0.58in"/>
    </style:style>
    <style:style style:name="co19" style:family="table-column">
      <style:table-column-properties fo:break-before="auto" style:column-width="0.29in"/>
    </style:style>
    <style:style style:name="co20" style:family="table-column">
      <style:table-column-properties fo:break-before="auto" style:column-width="0.35in"/>
    </style:style>
    <style:style style:name="ro1" style:family="table-row">
      <style:table-row-properties style:row-height="0.16in" fo:break-before="auto" style:use-optimal-row-height="false"/>
    </style:style>
    <style:style style:name="ro2" style:family="table-row">
      <style:table-row-properties style:row-height="0.15in" fo:break-before="auto" style:use-optimal-row-height="false"/>
    </style:style>
    <style:style style:name="ro3" style:family="table-row">
      <style:table-row-properties style:row-height="0.04in" fo:break-before="auto" style:use-optimal-row-height="false"/>
    </style:style>
    <style:style style:name="ro4" style:family="table-row">
      <style:table-row-properties style:row-height="0.11in" fo:break-before="auto" style:use-optimal-row-height="false"/>
    </style:style>
    <style:style style:name="ro5" style:family="table-row">
      <style:table-row-properties style:row-height="0.12in" fo:break-before="auto" style:use-optimal-row-height="false"/>
    </style:style>
    <style:style style:name="ro6" style:family="table-row">
      <style:table-row-properties style:row-height="0.08in" fo:break-before="auto" style:use-optimal-row-height="false"/>
    </style:style>
    <style:style style:name="ro7" style:family="table-row">
      <style:table-row-properties style:row-height="1.34in" fo:break-before="auto" style:use-optimal-row-height="false"/>
    </style:style>
    <style:style style:name="ro8" style:family="table-row">
      <style:table-row-properties style:row-height="0.01in" fo:break-before="auto" style:use-optimal-row-height="false"/>
    </style:style>
    <style:style style:name="ro9" style:family="table-row">
      <style:table-row-properties style:row-height="0.07in" fo:break-before="auto" style:use-optimal-row-height="false"/>
    </style:style>
    <style:style style:name="ro10" style:family="table-row">
      <style:table-row-properties style:row-height="0.32in" fo:break-before="auto" style:use-optimal-row-height="false"/>
    </style:style>
    <style:style style:name="ro11" style:family="table-row">
      <style:table-row-properties style:row-height="1.73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number:number-style style:name="N1">
      <number:number number:decimal-places="2" number:min-integer-digits="1" number:grouping="false"/>
    </number:number-style>
    <number:number-style style:name="N2" number:language="ru" number:country="RU">
      <number:number number:decimal-places="2" number:min-integer-digits="1" number:grouping="true"/>
    </number:number-style>
    <style:style style:name="ce1" style:family="table-cell" style:parent-style-name="Default">
      <style:table-cell-properties fo:background-color="transparent" style:text-align-source="fix" style:repeat-content="false" fo:padding="0in" fo:border-left="none" fo:border-right="none" fo:border-top="none" fo:border-bottom="none"/>
      <style:paragraph-properties fo:text-align="start" fo:margin-left="0cm"/>
      <style:text-properties fo:color="#000000" style:font-name="Arial" fo:font-size="6pt" fo:font-size-asian="6pt" fo:font-size-complex="6pt"/>
    </style:style>
    <style:style style:name="ce2" style:family="table-cell" style:parent-style-name="Default">
      <style:table-cell-properties fo:background-color="transparent" style:vertical-align="top" style:text-align-source="fix" style:repeat-content="false" fo:padding="0in" fo:border-left="none" fo:border-right="none" fo:border-top="none" fo:border-bottom="none"/>
      <style:paragraph-properties fo:text-align="center" fo:margin-left="0cm"/>
      <style:text-properties fo:color="#000000" style:font-name="Arial" fo:font-size="8pt" fo:font-size-asian="8pt" fo:font-size-complex="8pt" fo:font-weight="bold" fo:font-weight-asian="bold" fo:font-weight-complex="bold"/>
    </style:style>
    <style:style style:name="ce3" style:family="table-cell" style:parent-style-name="Default">
      <style:table-cell-properties fo:background-color="transparent" style:vertical-align="top" style:text-align-source="fix" style:repeat-content="false" fo:padding="0in" fo:border-left="none" fo:border-right="none" fo:border-top="none" fo:border-bottom="none"/>
      <style:paragraph-properties fo:text-align="end" fo:margin-left="0cm"/>
      <style:text-properties fo:color="#000000" style:font-name="Arial" fo:font-size="6pt" fo:font-size-asian="6pt" fo:font-size-complex="6pt"/>
    </style:style>
    <style:style style:name="ce4" style:family="table-cell" style:parent-style-name="Default">
      <style:table-cell-properties fo:background-color="transparent" style:vertical-align="top" style:text-align-source="fix" style:repeat-content="false" fo:padding="0in" fo:border-left="none" fo:border-right="none" fo:border-top="none" fo:border-bottom="none"/>
      <style:paragraph-properties fo:text-align="start" fo:margin-left="0cm"/>
      <style:text-properties fo:color="#000000" style:font-name="Arial" fo:font-size="6pt" fo:font-size-asian="6pt" fo:font-size-complex="6pt"/>
    </style:style>
    <style:style style:name="ce5" style:family="table-cell" style:parent-style-name="Default">
      <style:table-cell-properties fo:background-color="transparent" style:vertical-align="top" style:text-align-source="fix" style:repeat-content="false" fo:padding="0in" fo:border-left="none" fo:border-right="none" fo:border-top="none" fo:border-bottom="0.01in solid #000000"/>
      <style:paragraph-properties fo:text-align="start" fo:margin-left="0cm"/>
      <style:text-properties fo:color="#000000" style:font-name="Arial" fo:font-size="6pt" fo:font-size-asian="6pt" fo:font-size-complex="6pt"/>
    </style:style>
    <style:style style:name="ce6" style:family="table-cell" style:parent-style-name="Default">
      <style:table-cell-properties fo:background-color="transparent" style:text-align-source="fix" style:repeat-content="false" fo:padding="0in" fo:border-left="none" fo:border-right="none" fo:border-top="none" fo:border-bottom="0.01in solid #000000"/>
      <style:paragraph-properties fo:text-align="start" fo:margin-left="0cm"/>
      <style:text-properties fo:color="#000000" style:font-name="Arial" fo:font-size="6pt" fo:font-size-asian="6pt" fo:font-size-complex="6pt"/>
    </style:style>
    <style:style style:name="ce7" style:family="table-cell" style:parent-style-name="Default">
      <style:table-cell-properties fo:background-color="transparent" style:vertical-align="top" style:text-align-source="fix" style:repeat-content="false" fo:padding="0in" fo:border-left="0.01in solid #000000" fo:border-right="0.01in solid #000000" fo:border-top="0.01in solid #000000" fo:border-bottom="none"/>
      <style:paragraph-properties fo:text-align="start" fo:margin-left="0cm"/>
      <style:text-properties fo:color="#000000" style:font-name="Arial" fo:font-size="8pt" fo:font-size-asian="8pt" fo:font-size-complex="8pt"/>
    </style:style>
    <style:style style:name="ce8" style:family="table-cell" style:parent-style-name="Default">
      <style:table-cell-properties fo:background-color="transparent" style:vertical-align="top" style:text-align-source="fix" style:repeat-content="false" fo:padding="0in" fo:border-left="0.01in solid #000000" fo:border-right="none" fo:border-top="none" fo:border-bottom="none"/>
      <style:paragraph-properties fo:text-align="start" fo:margin-left="0cm"/>
      <style:text-properties fo:color="#000000" style:font-name="Arial" fo:font-size="8pt" fo:font-size-asian="8pt" fo:font-size-complex="8pt"/>
    </style:style>
    <style:style style:name="ce9" style:family="table-cell" style:parent-style-name="Default">
      <style:table-cell-properties fo:background-color="transparent" style:vertical-align="middle" style:text-align-source="fix" style:repeat-content="false" fo:padding="0in" fo:border-left="none" fo:border-right="none" fo:border-top="none" fo:border-bottom="none"/>
      <style:paragraph-properties fo:text-align="center" fo:margin-left="0cm"/>
      <style:text-properties fo:color="#000000" style:font-name="Arial" fo:font-size="7pt" fo:font-size-asian="7pt" fo:font-size-complex="7pt" fo:font-weight="bold" fo:font-weight-asian="bold" fo:font-weight-complex="bold"/>
    </style:style>
    <style:style style:name="ce10" style:family="table-cell" style:parent-style-name="Default">
      <style:table-cell-properties fo:background-color="transparent" style:vertical-align="top" style:text-align-source="fix" style:repeat-content="false" fo:padding="0in" fo:border-left="none" fo:border-right="0.01in solid #000000" fo:border-top="none" fo:border-bottom="none"/>
      <style:paragraph-properties fo:text-align="start" fo:margin-left="0cm"/>
      <style:text-properties fo:color="#000000" style:font-name="Arial" fo:font-size="8pt" fo:font-size-asian="8pt" fo:font-size-complex="8pt"/>
    </style:style>
    <style:style style:name="ce11" style:family="table-cell" style:parent-style-name="Default">
      <style:table-cell-properties fo:background-color="transparent" style:vertical-align="top" style:text-align-source="fix" style:repeat-content="false" fo:padding="0in" fo:border-left="none" fo:border-right="none" fo:border-top="none" fo:border-bottom="none"/>
      <style:paragraph-properties fo:text-align="start" fo:margin-left="0cm"/>
      <style:text-properties fo:color="#000000" style:font-name="Arial" fo:font-size="8pt" fo:font-size-asian="8pt" fo:font-size-complex="8pt"/>
    </style:style>
    <style:style style:name="ce12" style:family="table-cell" style:parent-style-name="Default">
      <style:table-cell-properties fo:background-color="transparent" style:vertical-align="middle" style:text-align-source="fix" style:repeat-content="false" fo:padding="0in" fo:border-left="none" fo:border-right="none" fo:border-top="none" fo:border-bottom="0.01in solid #000000"/>
      <style:paragraph-properties fo:text-align="center" fo:margin-left="0cm"/>
      <style:text-properties fo:color="#000000" style:font-name="Arial" fo:font-size="7pt" fo:font-size-asian="7pt" fo:font-size-complex="7pt" fo:font-weight="bold" fo:font-weight-asian="bold" fo:font-weight-complex="bold"/>
    </style:style>
    <style:style style:name="ce13" style:family="table-cell" style:parent-style-name="Default">
      <style:table-cell-properties fo:background-color="transparent" style:vertical-align="middle" style:text-align-source="fix" style:repeat-content="false" fo:padding="0in" fo:border-left="none" fo:border-right="0.01in solid #000000" fo:border-top="none" fo:border-bottom="0.01in solid #000000"/>
      <style:paragraph-properties fo:text-align="center" fo:margin-left="0cm"/>
      <style:text-properties fo:color="#000000" style:font-name="Arial" fo:font-size="7pt" fo:font-size-asian="7pt" fo:font-size-complex="7pt" fo:font-weight="bold" fo:font-weight-asian="bold" fo:font-weight-complex="bold"/>
    </style:style>
    <style:style style:name="ce14" style:family="table-cell" style:parent-style-name="Default">
      <style:table-cell-properties fo:background-color="transparent" style:vertical-align="top" style:text-align-source="fix" style:repeat-content="false" fo:padding="0in" fo:border-left="0.01in solid #000000" fo:border-right="0.01in solid #000000" fo:border-top="none" fo:border-bottom="none"/>
      <style:paragraph-properties fo:text-align="start" fo:margin-left="0cm"/>
      <style:text-properties fo:color="#000000" style:font-name="Arial" fo:font-size="8pt" fo:font-size-asian="8pt" fo:font-size-complex="8pt"/>
    </style:style>
    <style:style style:name="ce15" style:family="table-cell" style:parent-style-name="Default">
      <style:table-cell-properties fo:background-color="transparent" style:vertical-align="middle" style:text-align-source="fix" style:repeat-content="false" fo:padding="0in" fo:border-left="none" fo:border-right="none" fo:border-top="none" fo:border-bottom="none"/>
      <style:paragraph-properties fo:text-align="start" fo:margin-left="0cm"/>
      <style:text-properties fo:color="#000000" style:font-name="Arial" fo:font-size="7pt" fo:font-size-asian="7pt" fo:font-size-complex="7pt" fo:font-weight="bold" fo:font-weight-asian="bold" fo:font-weight-complex="bold"/>
    </style:style>
    <style:style style:name="ce16" style:family="table-cell" style:parent-style-name="Default">
      <style:table-cell-properties fo:background-color="transparent" style:vertical-align="middle" style:text-align-source="fix" style:repeat-content="false" fo:padding="0in" fo:border-left="none" fo:border-right="none" fo:border-top="none" fo:border-bottom="none"/>
      <style:paragraph-properties fo:text-align="start" fo:margin-left="0cm"/>
      <style:text-properties fo:color="#000000" style:font-name="Arial" fo:font-size="7pt" fo:font-size-asian="7pt" fo:font-size-complex="7pt" style:text-underline-style="solid" style:text-underline-width="auto" style:text-underline-color="font-color" fo:font-weight="bold" fo:font-weight-asian="bold" fo:font-weight-complex="bold"/>
    </style:style>
    <style:style style:name="ce17" style:family="table-cell" style:parent-style-name="Default">
      <style:table-cell-properties fo:background-color="transparent" style:vertical-align="middle" style:text-align-source="fix" style:repeat-content="false" fo:wrap-option="wrap" fo:padding="0in" fo:border-left="none" fo:border-right="none" fo:border-top="none" fo:border-bottom="none"/>
      <style:paragraph-properties fo:text-align="start" fo:margin-left="0cm"/>
      <style:text-properties fo:color="#000000" style:font-name="Arial" fo:font-size="8pt" fo:font-size-asian="8pt" fo:font-size-complex="8pt"/>
    </style:style>
    <style:style style:name="ce18" style:family="table-cell" style:parent-style-name="Default">
      <style:table-cell-properties fo:background-color="transparent" style:vertical-align="middle" style:text-align-source="fix" style:repeat-content="false" fo:wrap-option="wrap" fo:padding="0in" fo:border-left="none" fo:border-right="none" fo:border-top="none" fo:border-bottom="none"/>
      <style:paragraph-properties fo:text-align="end" fo:margin-left="0cm"/>
      <style:text-properties fo:color="#000000" style:font-name="Arial" fo:font-size="7pt" fo:font-size-asian="7pt" fo:font-size-complex="7pt"/>
    </style:style>
    <style:style style:name="ce19" style:family="table-cell" style:parent-style-name="Default">
      <style:table-cell-properties fo:background-color="transparent" style:vertical-align="middle" style:text-align-source="fix" style:repeat-content="false" fo:wrap-option="wrap" fo:padding="0in" fo:border-left="none" fo:border-right="none" fo:border-top="none" fo:border-bottom="0.01in solid #000000"/>
      <style:paragraph-properties fo:text-align="end" fo:margin-left="0cm"/>
      <style:text-properties fo:color="#000000" style:font-name="Arial" fo:font-size="7pt" fo:font-size-asian="7pt" fo:font-size-complex="7pt"/>
    </style:style>
    <style:style style:name="ce20" style:family="table-cell" style:parent-style-name="Default">
      <style:table-cell-properties fo:background-color="transparent" style:vertical-align="middle" style:text-align-source="fix" style:repeat-content="false" fo:wrap-option="wrap" fo:padding="0in" fo:border-left="none" fo:border-right="none" fo:border-top="none" fo:border-bottom="none"/>
      <style:paragraph-properties fo:text-align="start" fo:margin-left="0cm"/>
      <style:text-properties fo:color="#000000" style:font-name="Arial" fo:font-size="8.25pt" fo:font-size-asian="8.25pt" fo:font-size-complex="8.25pt" fo:font-style="italic" fo:font-style-asian="italic" fo:font-style-complex="italic"/>
    </style:style>
    <style:style style:name="ce21" style:family="table-cell" style:parent-style-name="Default">
      <style:table-cell-properties fo:background-color="transparent" style:vertical-align="middle" style:text-align-source="fix" style:repeat-content="false" fo:wrap-option="wrap" fo:padding="0in" fo:border-left="none" fo:border-right="none" fo:border-top="0.01in solid #000000" fo:border-bottom="none"/>
      <style:paragraph-properties fo:text-align="end" fo:margin-left="0cm"/>
      <style:text-properties fo:color="#000000" style:font-name="Arial" fo:font-size="6.75pt" fo:font-size-asian="6.75pt" fo:font-size-complex="6.75pt" fo:font-style="italic" fo:font-style-asian="italic" fo:font-style-complex="italic"/>
    </style:style>
    <style:style style:name="ce22" style:family="table-cell" style:parent-style-name="Default">
      <style:table-cell-properties fo:background-color="transparent" style:vertical-align="top" style:text-align-source="fix" style:repeat-content="false" fo:padding="0in" fo:border-left="none" fo:border-right="none" fo:border-top="none" fo:border-bottom="none"/>
      <style:paragraph-properties fo:text-align="end" fo:margin-left="0cm"/>
      <style:text-properties fo:color="#000000" style:font-name="Arial" fo:font-size="7pt" fo:font-size-asian="7pt" fo:font-size-complex="7pt" fo:font-weight="bold" fo:font-weight-asian="bold" fo:font-weight-complex="bold"/>
    </style:style>
    <style:style style:name="ce23" style:family="table-cell" style:parent-style-name="Default">
      <style:table-cell-properties fo:background-color="transparent" style:vertical-align="middle" style:text-align-source="fix" style:repeat-content="false" fo:padding="0in" fo:border-left="none" fo:border-right="none" fo:border-top="none" fo:border-bottom="none"/>
      <style:paragraph-properties fo:text-align="end" fo:margin-left="0cm"/>
      <style:text-properties fo:color="#000000" style:font-name="Arial" fo:font-size="7pt" fo:font-size-asian="7pt" fo:font-size-complex="7pt"/>
    </style:style>
    <style:style style:name="ce24" style:family="table-cell" style:parent-style-name="Default">
      <style:table-cell-properties fo:background-color="transparent" style:vertical-align="middle" style:text-align-source="fix" style:repeat-content="false" fo:padding="0in" fo:border-left="none" fo:border-right="none" fo:border-top="none" fo:border-bottom="0.01in solid #000000"/>
      <style:paragraph-properties fo:text-align="end" fo:margin-left="0cm"/>
      <style:text-properties fo:color="#000000" style:font-name="Arial" fo:font-size="7pt" fo:font-size-asian="7pt" fo:font-size-complex="7pt"/>
    </style:style>
    <style:style style:name="ce25" style:family="table-cell" style:parent-style-name="Default">
      <style:table-cell-properties fo:background-color="transparent" style:vertical-align="middle" style:text-align-source="fix" style:repeat-content="false" fo:padding="0in" fo:border-left="none" fo:border-right="none" fo:border-top="0.01in solid #000000" fo:border-bottom="none"/>
      <style:paragraph-properties fo:text-align="end" fo:margin-left="0cm"/>
      <style:text-properties fo:color="#000000" style:font-name="Arial" fo:font-size="6.75pt" fo:font-size-asian="6.75pt" fo:font-size-complex="6.75pt" fo:font-style="italic" fo:font-style-asian="italic" fo:font-style-complex="italic"/>
    </style:style>
    <style:style style:name="ce26" style:family="table-cell" style:parent-style-name="Default">
      <style:table-cell-properties fo:background-color="transparent" style:vertical-align="top" style:text-align-source="fix" style:repeat-content="false" fo:padding="0in" fo:border-left="0.01in solid #000000" fo:border-right="0.01in solid #000000" fo:border-top="none" fo:border-bottom="0.01in solid #000000"/>
      <style:paragraph-properties fo:text-align="start" fo:margin-left="0cm"/>
      <style:text-properties fo:color="#000000" style:font-name="Arial" fo:font-size="8pt" fo:font-size-asian="8pt" fo:font-size-complex="8pt"/>
    </style:style>
    <style:style style:name="ce27" style:family="table-cell" style:parent-style-name="Default">
      <style:table-cell-properties fo:background-color="transparent" style:text-align-source="fix" style:repeat-content="false" fo:padding="0in" fo:border-left="none" fo:border-right="none" fo:border-top="0.01in solid #000000" fo:border-bottom="0.01in solid #000000"/>
      <style:paragraph-properties fo:text-align="start" fo:margin-left="0cm"/>
      <style:text-properties fo:color="#000000" style:font-name="Arial" fo:font-size="6pt" fo:font-size-asian="6pt" fo:font-size-complex="6pt"/>
    </style:style>
    <style:style style:name="ce28" style:family="table-cell" style:parent-style-name="Default">
      <style:table-cell-properties fo:background-color="transparent" style:text-align-source="fix" style:repeat-content="false" fo:padding="0in" fo:border-left="none" fo:border-right="none" fo:border-top="0.01in solid #000000" fo:border-bottom="none"/>
      <style:paragraph-properties fo:text-align="start" fo:margin-left="0cm"/>
      <style:text-properties fo:color="#000000" style:font-name="Arial" fo:font-size="6pt" fo:font-size-asian="6pt" fo:font-size-complex="6pt"/>
    </style:style>
    <style:style style:name="ce29" style:family="table-cell" style:parent-style-name="Default">
      <style:table-cell-properties fo:background-color="transparent" style:vertical-align="top" style:text-align-source="fix" style:repeat-content="false" fo:padding="0in" fo:border-left="none" fo:border-right="none" fo:border-top="none" fo:border-bottom="none"/>
      <style:paragraph-properties fo:text-align="center" fo:margin-left="0cm"/>
      <style:text-properties fo:color="#000000" style:font-name="Arial" fo:font-size="7pt" fo:font-size-asian="7pt" fo:font-size-complex="7pt"/>
    </style:style>
    <style:style style:name="ce30" style:family="table-cell" style:parent-style-name="Default">
      <style:table-cell-properties fo:background-color="transparent" style:vertical-align="top" style:text-align-source="fix" style:repeat-content="false" fo:padding="0in" fo:border-left="none" fo:border-right="none" fo:border-top="none" fo:border-bottom="none"/>
      <style:paragraph-properties fo:text-align="start" fo:margin-left="0cm"/>
      <style:text-properties fo:color="#000000" style:font-name="Arial" fo:font-size="7pt" fo:font-size-asian="7pt" fo:font-size-complex="7pt"/>
    </style:style>
    <style:style style:name="ce31" style:family="table-cell" style:parent-style-name="Default">
      <style:table-cell-properties fo:background-color="transparent" style:vertical-align="middle" style:text-align-source="fix" style:repeat-content="false" fo:padding="0in" fo:border-left="0.01in solid #000000" fo:border-right="none" fo:border-top="none" fo:border-bottom="none"/>
      <style:paragraph-properties fo:text-align="start" fo:margin-left="0cm"/>
      <style:text-properties fo:color="#000000" style:font-name="Arial" fo:font-size="7pt" fo:font-size-asian="7pt" fo:font-size-complex="7pt" fo:font-weight="bold" fo:font-weight-asian="bold" fo:font-weight-complex="bold"/>
    </style:style>
    <style:style style:name="ce32" style:family="table-cell" style:parent-style-name="Default">
      <style:table-cell-properties fo:background-color="transparent" style:vertical-align="middle" style:text-align-source="fix" style:repeat-content="false" fo:padding="0in" fo:border-left="none" fo:border-right="none" fo:border-top="none" fo:border-bottom="none"/>
      <style:paragraph-properties fo:text-align="start" fo:margin-left="0cm"/>
      <style:text-properties fo:color="#000000" style:font-name="Arial" fo:font-size="8pt" fo:font-size-asian="8pt" fo:font-size-complex="8pt"/>
    </style:style>
    <style:style style:name="ce33" style:family="table-cell" style:parent-style-name="Default" style:data-style-name="N1">
      <style:table-cell-properties fo:background-color="transparent" style:vertical-align="middle" style:text-align-source="fix" style:repeat-content="false" fo:padding="0in" fo:border-left="none" fo:border-right="none" fo:border-top="0.01in solid #000000" fo:border-bottom="none"/>
      <style:paragraph-properties fo:text-align="end" fo:margin-left="0cm"/>
      <style:text-properties fo:color="#000000" style:font-name="Arial" fo:font-size="7pt" fo:font-size-asian="7pt" fo:font-size-complex="7pt"/>
    </style:style>
    <style:style style:name="ce34" style:family="table-cell" style:parent-style-name="Default" style:data-style-name="N1">
      <style:table-cell-properties fo:background-color="transparent" style:vertical-align="middle" style:text-align-source="fix" style:repeat-content="false" fo:padding="0in" fo:border-left="none" fo:border-right="0.01in solid #000000" fo:border-top="0.01in solid #000000" fo:border-bottom="none"/>
      <style:paragraph-properties fo:text-align="end" fo:margin-left="0cm"/>
      <style:text-properties fo:color="#000000" style:font-name="Arial" fo:font-size="7pt" fo:font-size-asian="7pt" fo:font-size-complex="7pt"/>
    </style:style>
    <style:style style:name="ce35" style:family="table-cell" style:parent-style-name="Default" style:data-style-name="N2">
      <style:table-cell-properties fo:background-color="transparent" style:vertical-align="middle" style:text-align-source="fix" style:repeat-content="false" fo:padding="0in" fo:border-left="none" fo:border-right="none" fo:border-top="none" fo:border-bottom="0.01in solid #000000"/>
      <style:paragraph-properties fo:text-align="end" fo:margin-left="0cm"/>
      <style:text-properties fo:color="#000000" style:font-name="Arial" fo:font-size="7pt" fo:font-size-asian="7pt" fo:font-size-complex="7pt"/>
    </style:style>
    <style:style style:name="ce36" style:family="table-cell" style:parent-style-name="Default" style:data-style-name="N2">
      <style:table-cell-properties fo:background-color="transparent" style:vertical-align="middle" style:text-align-source="fix" style:repeat-content="false" fo:padding="0in" fo:border-left="none" fo:border-right="0.01in solid #000000" fo:border-top="none" fo:border-bottom="0.01in solid #000000"/>
      <style:paragraph-properties fo:text-align="end" fo:margin-left="0cm"/>
      <style:text-properties fo:color="#000000" style:font-name="Arial" fo:font-size="7pt" fo:font-size-asian="7pt" fo:font-size-complex="7pt"/>
    </style:style>
    <style:style style:name="ce37" style:family="table-cell" style:parent-style-name="Default">
      <style:table-cell-properties fo:background-color="transparent" style:vertical-align="middle" style:text-align-source="fix" style:repeat-content="false" fo:padding="0in" fo:border-left="none" fo:border-right="none" fo:border-top="none" fo:border-bottom="none"/>
      <style:paragraph-properties fo:text-align="start" fo:margin-left="0cm"/>
      <style:text-properties fo:color="#000000" style:font-name="Arial" fo:font-size="8pt" fo:font-size-asian="8pt" fo:font-size-complex="8pt" fo:font-style="italic" fo:font-style-asian="italic" fo:font-style-complex="italic"/>
    </style:style>
    <style:style style:name="ce38" style:family="table-cell" style:parent-style-name="Default" style:data-style-name="N1">
      <style:table-cell-properties fo:background-color="transparent" style:vertical-align="middle" style:text-align-source="fix" style:repeat-content="false" fo:padding="0in" fo:border-left="none" fo:border-right="none" fo:border-top="0.01in solid #000000" fo:border-bottom="none"/>
      <style:paragraph-properties fo:text-align="end" fo:margin-left="0cm"/>
      <style:text-properties fo:color="#000000" style:font-name="Arial" fo:font-size="7pt" fo:font-size-asian="7pt" fo:font-size-complex="7pt" fo:font-style="italic" fo:font-style-asian="italic" fo:font-style-complex="italic" fo:font-weight="bold" fo:font-weight-asian="bold" fo:font-weight-complex="bold"/>
    </style:style>
    <style:style style:name="ce39" style:family="table-cell" style:parent-style-name="Default" style:data-style-name="N1">
      <style:table-cell-properties fo:background-color="transparent" style:vertical-align="middle" style:text-align-source="fix" style:repeat-content="false" fo:padding="0in" fo:border-left="none" fo:border-right="0.01in solid #000000" fo:border-top="0.01in solid #000000" fo:border-bottom="none"/>
      <style:paragraph-properties fo:text-align="end" fo:margin-left="0cm"/>
      <style:text-properties fo:color="#000000" style:font-name="Arial" fo:font-size="7pt" fo:font-size-asian="7pt" fo:font-size-complex="7pt" fo:font-style="italic" fo:font-style-asian="italic" fo:font-style-complex="italic" fo:font-weight="bold" fo:font-weight-asian="bold" fo:font-weight-complex="bold"/>
    </style:style>
    <style:style style:name="ce40" style:family="table-cell" style:parent-style-name="Default" style:data-style-name="N2">
      <style:table-cell-properties fo:background-color="transparent" style:vertical-align="middle" style:text-align-source="fix" style:repeat-content="false" fo:padding="0in" fo:border-left="none" fo:border-right="none" fo:border-top="none" fo:border-bottom="none"/>
      <style:paragraph-properties fo:text-align="end" fo:margin-left="0cm"/>
      <style:text-properties fo:color="#000000" style:font-name="Arial" fo:font-size="7pt" fo:font-size-asian="7pt" fo:font-size-complex="7pt"/>
    </style:style>
    <style:style style:name="ce41" style:family="table-cell" style:parent-style-name="Default" style:data-style-name="N2">
      <style:table-cell-properties fo:background-color="transparent" style:vertical-align="middle" style:text-align-source="fix" style:repeat-content="false" fo:padding="0in" fo:border-left="none" fo:border-right="0.01in solid #000000" fo:border-top="none" fo:border-bottom="none"/>
      <style:paragraph-properties fo:text-align="end" fo:margin-left="0cm"/>
      <style:text-properties fo:color="#000000" style:font-name="Arial" fo:font-size="7pt" fo:font-size-asian="7pt" fo:font-size-complex="7pt"/>
    </style:style>
    <style:style style:name="ce42" style:family="table-cell" style:parent-style-name="Default" style:data-style-name="N2">
      <style:table-cell-properties fo:background-color="transparent" style:vertical-align="middle" style:text-align-source="fix" style:repeat-content="false" fo:padding="0in" fo:border-left="none" fo:border-right="none" fo:border-top="0.01in solid #000000" fo:border-bottom="none"/>
      <style:paragraph-properties fo:text-align="end" fo:margin-left="0cm"/>
      <style:text-properties fo:color="#000000" style:font-name="Arial" fo:font-size="7pt" fo:font-size-asian="7pt" fo:font-size-complex="7pt" fo:font-style="italic" fo:font-style-asian="italic" fo:font-style-complex="italic" fo:font-weight="bold" fo:font-weight-asian="bold" fo:font-weight-complex="bold"/>
    </style:style>
    <style:style style:name="ce43" style:family="table-cell" style:parent-style-name="Default" style:data-style-name="N2">
      <style:table-cell-properties fo:background-color="transparent" style:vertical-align="middle" style:text-align-source="fix" style:repeat-content="false" fo:padding="0in" fo:border-left="none" fo:border-right="0.01in solid #000000" fo:border-top="0.01in solid #000000" fo:border-bottom="none"/>
      <style:paragraph-properties fo:text-align="end" fo:margin-left="0cm"/>
      <style:text-properties fo:color="#000000" style:font-name="Arial" fo:font-size="7pt" fo:font-size-asian="7pt" fo:font-size-complex="7pt" fo:font-style="italic" fo:font-style-asian="italic" fo:font-style-complex="italic" fo:font-weight="bold" fo:font-weight-asian="bold" fo:font-weight-complex="bold"/>
    </style:style>
    <style:style style:name="ce44" style:family="table-cell" style:parent-style-name="Default">
      <style:table-cell-properties fo:background-color="transparent" style:vertical-align="middle" style:text-align-source="fix" style:repeat-content="false" fo:padding="0in" fo:border-left="none" fo:border-right="none" fo:border-top="none" fo:border-bottom="none"/>
      <style:paragraph-properties fo:text-align="end" fo:margin-left="0cm"/>
      <style:text-properties fo:color="#000000" style:font-name="Arial" fo:font-size="7pt" fo:font-size-asian="7pt" fo:font-size-complex="7pt" fo:font-weight="bold" fo:font-weight-asian="bold" fo:font-weight-complex="bold"/>
    </style:style>
    <style:style style:name="ce45" style:family="table-cell" style:parent-style-name="Default">
      <style:table-cell-properties fo:background-color="transparent" style:vertical-align="middle" style:text-align-source="fix" style:repeat-content="false" fo:padding="0in" fo:border-left="none" fo:border-right="0.01in solid #000000" fo:border-top="none" fo:border-bottom="none"/>
      <style:paragraph-properties fo:text-align="end" fo:margin-left="0cm"/>
      <style:text-properties fo:color="#000000" style:font-name="Arial" fo:font-size="7pt" fo:font-size-asian="7pt" fo:font-size-complex="7pt" fo:font-weight="bold" fo:font-weight-asian="bold" fo:font-weight-complex="bold"/>
    </style:style>
    <style:style style:name="ce46" style:family="table-cell" style:parent-style-name="Default">
      <style:table-cell-properties fo:background-color="transparent" style:vertical-align="top" style:text-align-source="fix" style:repeat-content="false" fo:padding="0in" fo:border-left="0.01in solid #000000" fo:border-right="none" fo:border-top="0.01in solid #000000" fo:border-bottom="none"/>
      <style:paragraph-properties fo:text-align="start" fo:margin-left="0cm"/>
      <style:text-properties fo:color="#000000" style:font-name="Arial" fo:font-size="8pt" fo:font-size-asian="8pt" fo:font-size-complex="8pt"/>
    </style:style>
    <style:style style:name="ce47" style:family="table-cell" style:parent-style-name="Default">
      <style:table-cell-properties fo:background-color="transparent" style:vertical-align="top" style:text-align-source="fix" style:repeat-content="false" fo:padding="0in" fo:border-left="none" fo:border-right="none" fo:border-top="0.01in solid #000000" fo:border-bottom="none"/>
      <style:paragraph-properties fo:text-align="center" fo:margin-left="0cm"/>
      <style:text-properties fo:color="#000000" style:font-name="Arial" fo:font-size="7pt" fo:font-size-asian="7pt" fo:font-size-complex="7pt"/>
    </style:style>
    <style:style style:name="ce48" style:family="table-cell" style:parent-style-name="Default">
      <style:table-cell-properties fo:background-color="transparent" style:vertical-align="top" style:text-align-source="fix" style:repeat-content="false" fo:padding="0in" fo:border-left="none" fo:border-right="0.01in solid #000000" fo:border-top="0.01in solid #000000" fo:border-bottom="none"/>
      <style:paragraph-properties fo:text-align="start" fo:margin-left="0cm"/>
      <style:text-properties fo:color="#000000" style:font-name="Arial" fo:font-size="8pt" fo:font-size-asian="8pt" fo:font-size-complex="8pt"/>
    </style:style>
    <style:style style:name="ce49" style:family="table-cell" style:parent-style-name="Default">
      <style:table-cell-properties fo:background-color="transparent" style:vertical-align="middle" style:text-align-source="fix" style:repeat-content="false" fo:padding="0in" fo:border-left="0.01in solid #000000" fo:border-right="0.01in solid #000000" fo:border-top="none" fo:border-bottom="none"/>
      <style:paragraph-properties fo:text-align="center" fo:margin-left="0cm"/>
      <style:text-properties fo:color="#000000" style:font-name="Arial" fo:font-size="7pt" fo:font-size-asian="7pt" fo:font-size-complex="7pt" fo:font-weight="bold" fo:font-weight-asian="bold" fo:font-weight-complex="bold"/>
    </style:style>
    <style:style style:name="ce50" style:family="table-cell" style:parent-style-name="Default">
      <style:table-cell-properties fo:background-color="transparent" style:vertical-align="middle" style:text-align-source="fix" style:repeat-content="false" fo:padding="0in" fo:border-left="0.01in solid #000000" fo:border-right="none" fo:border-top="none" fo:border-bottom="none"/>
      <style:paragraph-properties fo:text-align="center" fo:margin-left="0cm"/>
      <style:text-properties fo:color="#000000" style:font-name="Arial" fo:font-size="7pt" fo:font-size-asian="7pt" fo:font-size-complex="7pt" fo:font-weight="bold" fo:font-weight-asian="bold" fo:font-weight-complex="bold"/>
    </style:style>
    <style:style style:name="ce51" style:family="table-cell" style:parent-style-name="Default">
      <style:table-cell-properties fo:background-color="transparent" style:vertical-align="middle" style:text-align-source="fix" style:repeat-content="false" fo:padding="0in" fo:border-left="none" fo:border-right="0.01in solid #000000" fo:border-top="none" fo:border-bottom="none"/>
      <style:paragraph-properties fo:text-align="center" fo:margin-left="0cm"/>
      <style:text-properties fo:color="#000000" style:font-name="Arial" fo:font-size="7pt" fo:font-size-asian="7pt" fo:font-size-complex="7pt" fo:font-weight="bold" fo:font-weight-asian="bold" fo:font-weight-complex="bold"/>
    </style:style>
    <style:style style:name="ce52" style:family="table-cell" style:parent-style-name="Default">
      <style:table-cell-properties fo:background-color="transparent" style:vertical-align="middle" style:text-align-source="fix" style:repeat-content="false" fo:padding="0in" fo:border-left="0.01in solid #000000" fo:border-right="none" fo:border-top="none" fo:border-bottom="none"/>
      <style:paragraph-properties fo:text-align="start" fo:margin-left="0cm"/>
      <style:text-properties fo:color="#000000" style:font-name="Arial" fo:font-size="8pt" fo:font-size-asian="8pt" fo:font-size-complex="8pt"/>
    </style:style>
    <style:style style:name="ce53" style:family="table-cell" style:parent-style-name="Default" style:data-style-name="N1">
      <style:table-cell-properties fo:background-color="transparent" style:vertical-align="middle" style:text-align-source="fix" style:repeat-content="false" fo:padding="0in" fo:border-left="none" fo:border-right="none" fo:border-top="none" fo:border-bottom="none"/>
      <style:paragraph-properties fo:text-align="end" fo:margin-left="0cm"/>
      <style:text-properties fo:color="#000000" style:font-name="Arial" fo:font-size="7pt" fo:font-size-asian="7pt" fo:font-size-complex="7pt"/>
    </style:style>
    <style:style style:name="ce54" style:family="table-cell" style:parent-style-name="Default" style:data-style-name="N1">
      <style:table-cell-properties fo:background-color="transparent" style:vertical-align="middle" style:text-align-source="fix" style:repeat-content="false" fo:padding="0in" fo:border-left="none" fo:border-right="0.01in solid #000000" fo:border-top="none" fo:border-bottom="none"/>
      <style:paragraph-properties fo:text-align="end" fo:margin-left="0cm"/>
      <style:text-properties fo:color="#000000" style:font-name="Arial" fo:font-size="7pt" fo:font-size-asian="7pt" fo:font-size-complex="7pt"/>
    </style:style>
    <style:style style:name="ce55" style:family="table-cell" style:parent-style-name="Default" style:data-style-name="N1">
      <style:table-cell-properties fo:background-color="transparent" style:vertical-align="middle" style:text-align-source="fix" style:repeat-content="false" fo:padding="0in" fo:border-left="none" fo:border-right="none" fo:border-top="none" fo:border-bottom="0.01in solid #000000"/>
      <style:paragraph-properties fo:text-align="end" fo:margin-left="0cm"/>
      <style:text-properties fo:color="#000000" style:font-name="Arial" fo:font-size="7pt" fo:font-size-asian="7pt" fo:font-size-complex="7pt"/>
    </style:style>
    <style:style style:name="ce56" style:family="table-cell" style:parent-style-name="Default" style:data-style-name="N1">
      <style:table-cell-properties fo:background-color="transparent" style:vertical-align="middle" style:text-align-source="fix" style:repeat-content="false" fo:padding="0in" fo:border-left="none" fo:border-right="0.01in solid #000000" fo:border-top="none" fo:border-bottom="0.01in solid #000000"/>
      <style:paragraph-properties fo:text-align="end" fo:margin-left="0cm"/>
      <style:text-properties fo:color="#000000" style:font-name="Arial" fo:font-size="7pt" fo:font-size-asian="7pt" fo:font-size-complex="7pt"/>
    </style:style>
    <style:style style:name="ce57" style:family="table-cell" style:parent-style-name="Default">
      <style:table-cell-properties fo:background-color="transparent" style:vertical-align="middle" style:text-align-source="fix" style:repeat-content="false" fo:padding="0in" fo:border-left="0.01in solid #000000" fo:border-right="none" fo:border-top="none" fo:border-bottom="none"/>
      <style:paragraph-properties fo:text-align="start" fo:margin-left="0cm"/>
      <style:text-properties fo:color="#000000" style:font-name="Arial" fo:font-size="8pt" fo:font-size-asian="8pt" fo:font-size-complex="8pt" fo:font-style="italic" fo:font-style-asian="italic" fo:font-style-complex="italic"/>
    </style:style>
    <style:style style:name="ce58" style:family="table-cell" style:parent-style-name="Default">
      <style:table-cell-properties fo:background-color="transparent" style:vertical-align="top" style:text-align-source="fix" style:repeat-content="false" fo:padding="0in" fo:border-left="none" fo:border-right="none" fo:border-top="none" fo:border-bottom="0.01in solid #000000"/>
      <style:paragraph-properties fo:text-align="start" fo:margin-left="0cm"/>
      <style:text-properties fo:color="#000000" style:font-name="Arial" fo:font-size="8pt" fo:font-size-asian="8pt" fo:font-size-complex="8pt"/>
    </style:style>
    <style:style style:name="ce59" style:family="table-cell" style:parent-style-name="Default">
      <style:table-cell-properties fo:background-color="transparent" style:vertical-align="middle" style:text-align-source="fix" style:repeat-content="false" fo:padding="0in" fo:border-left="0.01in solid #000000" fo:border-right="none" fo:border-top="none" fo:border-bottom="0.01in solid #000000"/>
      <style:paragraph-properties fo:text-align="start" fo:margin-left="0cm"/>
      <style:text-properties fo:color="#000000" style:font-name="Arial" fo:font-size="8pt" fo:font-size-asian="8pt" fo:font-size-complex="8pt" fo:font-style="italic" fo:font-style-asian="italic" fo:font-style-complex="italic"/>
    </style:style>
    <style:style style:name="ce60" style:family="table-cell" style:parent-style-name="Default" style:data-style-name="N1">
      <style:table-cell-properties fo:background-color="transparent" style:vertical-align="middle" style:text-align-source="fix" style:repeat-content="false" fo:padding="0in" fo:border-left="none" fo:border-right="none" fo:border-top="0.01in solid #000000" fo:border-bottom="0.01in solid #000000"/>
      <style:paragraph-properties fo:text-align="end" fo:margin-left="0cm"/>
      <style:text-properties fo:color="#000000" style:font-name="Arial" fo:font-size="7pt" fo:font-size-asian="7pt" fo:font-size-complex="7pt" fo:font-style="italic" fo:font-style-asian="italic" fo:font-style-complex="italic" fo:font-weight="bold" fo:font-weight-asian="bold" fo:font-weight-complex="bold"/>
    </style:style>
    <style:style style:name="ce61" style:family="table-cell" style:parent-style-name="Default" style:data-style-name="N1">
      <style:table-cell-properties fo:background-color="transparent" style:vertical-align="middle" style:text-align-source="fix" style:repeat-content="false" fo:padding="0in" fo:border-left="none" fo:border-right="0.01in solid #000000" fo:border-top="0.01in solid #000000" fo:border-bottom="0.01in solid #000000"/>
      <style:paragraph-properties fo:text-align="end" fo:margin-left="0cm"/>
      <style:text-properties fo:color="#000000" style:font-name="Arial" fo:font-size="7pt" fo:font-size-asian="7pt" fo:font-size-complex="7pt" fo:font-style="italic" fo:font-style-asian="italic" fo:font-style-complex="italic" fo:font-weight="bold" fo:font-weight-asian="bold" fo:font-weight-complex="bold"/>
    </style:style>
    <style:style style:name="ce62" style:family="table-cell" style:parent-style-name="Default">
      <style:table-cell-properties fo:background-color="transparent" style:vertical-align="middle" style:text-align-source="fix" style:repeat-content="false" fo:padding="0in" fo:border-left="0.01in solid #000000" fo:border-right="none" fo:border-top="none" fo:border-bottom="none"/>
      <style:paragraph-properties fo:text-align="end" fo:margin-left="0cm"/>
      <style:text-properties fo:color="#000000" style:font-name="Arial" fo:font-size="6pt" fo:font-size-asian="6pt" fo:font-size-complex="6pt"/>
    </style:style>
    <style:style style:name="ce63" style:family="table-cell" style:parent-style-name="Default">
      <style:table-cell-properties fo:background-color="transparent" style:vertical-align="middle" style:text-align-source="fix" style:repeat-content="false" fo:padding="0in" fo:border-left="none" fo:border-right="none" fo:border-top="none" fo:border-bottom="none"/>
      <style:paragraph-properties fo:text-align="start" fo:margin-left="0cm"/>
      <style:text-properties fo:color="#000000" style:font-name="Arial" fo:font-size="7pt" fo:font-size-asian="7pt" fo:font-size-complex="7pt"/>
    </style:style>
    <style:style style:name="ce64" style:family="table-cell" style:parent-style-name="Default">
      <style:table-cell-properties fo:background-color="transparent" style:vertical-align="middle" style:text-align-source="fix" style:repeat-content="false" fo:padding="0in" fo:border-left="none" fo:border-right="0.01in solid #000000" fo:border-top="none" fo:border-bottom="0.01in solid #000000"/>
      <style:paragraph-properties fo:text-align="end" fo:margin-left="0cm"/>
      <style:text-properties fo:color="#000000" style:font-name="Arial" fo:font-size="7pt" fo:font-size-asian="7pt" fo:font-size-complex="7pt"/>
    </style:style>
    <style:style style:name="ce65" style:family="table-cell" style:parent-style-name="Default">
      <style:table-cell-properties fo:background-color="transparent" style:vertical-align="top" style:text-align-source="fix" style:repeat-content="false" fo:padding="0in" fo:border-left="0.01in solid #000000" fo:border-right="none" fo:border-top="none" fo:border-bottom="0.01in solid #000000"/>
      <style:paragraph-properties fo:text-align="start" fo:margin-left="0cm"/>
      <style:text-properties fo:color="#000000" style:font-name="Arial" fo:font-size="8pt" fo:font-size-asian="8pt" fo:font-size-complex="8pt"/>
    </style:style>
    <style:style style:name="ce66" style:family="table-cell" style:parent-style-name="Default">
      <style:table-cell-properties fo:background-color="transparent" style:vertical-align="middle" style:text-align-source="fix" style:repeat-content="false" fo:padding="0in" fo:border-left="none" fo:border-right="none" fo:border-top="none" fo:border-bottom="0.01in solid #000000"/>
      <style:paragraph-properties fo:text-align="start" fo:margin-left="0cm"/>
      <style:text-properties fo:color="#000000" style:font-name="Arial" fo:font-size="7pt" fo:font-size-asian="7pt" fo:font-size-complex="7pt" fo:font-style="italic" fo:font-style-asian="italic" fo:font-style-complex="italic"/>
    </style:style>
    <style:style style:name="ce67" style:family="table-cell" style:parent-style-name="Default">
      <style:table-cell-properties fo:background-color="transparent" style:vertical-align="middle" style:text-align-source="fix" style:repeat-content="false" fo:padding="0in" fo:border-left="none" fo:border-right="none" fo:border-top="0.01in solid #000000" fo:border-bottom="0.01in solid #000000"/>
      <style:paragraph-properties fo:text-align="end" fo:margin-left="0cm"/>
      <style:text-properties fo:color="#000000" style:font-name="Arial" fo:font-size="7pt" fo:font-size-asian="7pt" fo:font-size-complex="7pt"/>
    </style:style>
    <style:style style:name="ce68" style:family="table-cell" style:parent-style-name="Default">
      <style:table-cell-properties fo:background-color="transparent" style:vertical-align="middle" style:text-align-source="fix" style:repeat-content="false" fo:padding="0in" fo:border-left="none" fo:border-right="0.01in solid #000000" fo:border-top="0.01in solid #000000" fo:border-bottom="0.01in solid #000000"/>
      <style:paragraph-properties fo:text-align="end" fo:margin-left="0cm"/>
      <style:text-properties fo:color="#000000" style:font-name="Arial" fo:font-size="7pt" fo:font-size-asian="7pt" fo:font-size-complex="7pt"/>
    </style:style>
    <style:style style:name="ce69" style:family="table-cell" style:parent-style-name="Default">
      <style:table-cell-properties fo:background-color="transparent" style:vertical-align="middle" style:text-align-source="fix" style:repeat-content="false" fo:padding="0in" fo:border-left="none" fo:border-right="none" fo:border-top="0.01in solid #000000" fo:border-bottom="none"/>
      <style:paragraph-properties fo:text-align="start" fo:margin-left="0cm"/>
      <style:text-properties fo:color="#000000" style:font-name="Arial" fo:font-size="7pt" fo:font-size-asian="7pt" fo:font-size-complex="7pt"/>
    </style:style>
  </office:automatic-styles>
  <office:body>
    <office:spreadsheet>
      <table:calculation-settings table:use-regular-expressions="false"/>
      <table:table table:name="Page 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0" table:default-cell-style-name="Default"/>
        <table:table-column table:style-name="co2" table:default-cell-style-name="Default"/>
        <table:table-column table:style-name="co8" table:default-cell-style-name="Default"/>
        <table:table-column table:style-name="co10" table:default-cell-style-name="Default"/>
        <table:table-column table:style-name="co4" table:default-cell-style-name="Default"/>
        <table:table-column table:style-name="co4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8" table:default-cell-style-name="Default"/>
        <table:table-column table:style-name="co8" table:default-cell-style-name="Default"/>
        <table:table-column table:style-name="co8" table:default-cell-style-name="Default"/>
        <table:table-column table:style-name="co12" table:default-cell-style-name="Default"/>
        <table:table-column table:style-name="co9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4" table:default-cell-style-name="Default"/>
        <table:table-column table:style-name="co4" table:default-cell-style-name="Default"/>
        <table:table-column table:style-name="co14" table:default-cell-style-name="Default"/>
        <table:table-column table:style-name="co4" table:default-cell-style-name="Default"/>
        <table:table-column table:style-name="co13" table:default-cell-style-name="Default"/>
        <table:table-column table:style-name="co4" table:default-cell-style-name="Default"/>
        <table:table-column table:style-name="co4" table:default-cell-style-name="Default"/>
        <table:table-column table:style-name="co4" table:default-cell-style-name="Default"/>
        <table:table-column table:style-name="co8" table:default-cell-style-name="Default"/>
        <table:table-column table:style-name="co8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" table:default-cell-style-name="Default"/>
        <table:table-column table:style-name="co17" table:default-cell-style-name="Default"/>
        <table:table-column table:style-name="co1" table:default-cell-style-name="Default"/>
        <table:table-column table:style-name="co18" table:default-cell-style-name="Default"/>
        <table:table-column table:style-name="co8" table:default-cell-style-name="Default"/>
        <table:table-column table:style-name="co8" table:default-cell-style-name="Default"/>
        <table:table-column table:style-name="co17" table:default-cell-style-name="Default"/>
        <table:table-column table:style-name="co15" table:default-cell-style-name="Default"/>
        <table:table-column table:style-name="co17" table:default-cell-style-name="Default"/>
        <table:table-column table:style-name="co13" table:default-cell-style-name="Default"/>
        <table:table-column table:style-name="co17" table:default-cell-style-name="Default"/>
        <table:table-column table:style-name="co19" table:default-cell-style-name="Default"/>
        <table:table-column table:style-name="co8" table:default-cell-style-name="Default"/>
        <table:table-column table:style-name="co20" table:default-cell-style-name="Default"/>
        <table:table-column table:style-name="co4" table:default-cell-style-name="Default"/>
        <table:table-column table:style-name="co16" table:default-cell-style-name="Default"/>
        <table:table-column table:style-name="co15" table:default-cell-style-name="Default"/>
        <table:table-row table:style-name="ro1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table:number-columns-spanned="8" table:number-rows-spanned="1" office:value-type="string">
            <text:p>BALANÇO PATRIMON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3" table:number-columns-spanned="11" table:number-rows-spanned="1" office:value-type="string">
            <text:p>Página 1 de 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</table:table-row>
        <table:table-row table:style-name="ro2">
          <table:table-cell table:style-name="ce4" table:number-columns-spanned="23" table:number-rows-spanned="1" office:value-type="string">
            <text:p>Município: Bom Jardi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">
          <table:table-cell table:style-name="ce4" table:number-columns-spanned="23" table:number-rows-spanned="1" office:value-type="string">
            <text:p>Estado do Rio de Janei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">
          <table:table-cell table:style-name="ce4" table:number-columns-spanned="23" table:number-rows-spanned="1" office:value-type="string">
            <text:p>Período: 01/01/2024 Até 31/12/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">
          <table:table-cell table:style-name="ce5" table:number-columns-spanned="23" table:number-rows-spanned="1" office:value-type="string">
            <text:p>Unidade Gestora: 0001 - CÂMARA MUNICIPAL DE BOM JARDI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</table:table-row>
        <table:table-row table:style-name="ro3">
          <table:table-cell table:style-name="ce7" table:number-columns-spanned="56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4">
          <table:table-cell table:style-name="ce8" table:number-columns-spanned="16" table:number-row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 table:number-columns-spanned="14" table:number-rows-spanned="2" office:value-type="string">
            <text:p>QUADRO DO ATIVO, PASSIVO E PATRIMÔNIO LÍQU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 table:number-columns-spanned="26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 table:number-columns-spanned="18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 table:number-columns-spanned="3" table:number-rows-spanned="2" office:value-type="string">
            <text:p>Exercício:</text:p>
          </table:table-cell>
          <table:covered-table-cell/>
          <table:covered-table-cell/>
          <table:table-cell table:style-name="ce4" table:number-columns-spanned="2" table:number-rows-spanned="2" office:value-type="string">
            <text:p>2024</text:p>
          </table:table-cell>
          <table:covered-table-cell/>
          <table:table-cell table:style-name="ce10" table:number-columns-spanned="3" table:number-rows-spanned="2"/>
          <table:covered-table-cell/>
          <table:covered-table-cell/>
        </table:table-row>
        <table:table-row table:style-name="ro3">
          <table:table-cell table:style-name="ce8" table:number-columns-spanned="48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6">
          <table:table-cell table:style-name="ce8" table:number-columns-spanned="35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 table:number-columns-spanned="9" table:number-rows-spanned="2" office:value-type="string">
            <text:p>Exercício</text:p>
            <text:p>Atu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 table:number-columns-spanned="5" table:number-rows-spanned="2"/>
          <table:covered-table-cell/>
          <table:covered-table-cell/>
          <table:covered-table-cell/>
          <table:covered-table-cell/>
          <table:table-cell table:style-name="ce13" table:number-columns-spanned="7" table:number-rows-spanned="2" office:value-type="string">
            <text:p>Exercício</text:p>
            <text:p>Anterio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table-cell table:style-name="ce8" table:number-columns-spanned="28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 table:number-columns-spanned="4" table:number-rows-spanned="1" office:value-type="string">
            <text:p>Nota</text:p>
          </table:table-cell>
          <table:covered-table-cell/>
          <table:covered-table-cell/>
          <table:covered-table-cell/>
          <table:table-cell table:style-name="ce11" table:number-columns-spanned="3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6">
          <table:table-cell table:style-name="ce14" table:number-columns-spanned="56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2">
          <table:table-cell table:style-name="ce8" table:number-columns-spanned="4" table:number-rows-spanned="2"/>
          <table:covered-table-cell/>
          <table:covered-table-cell/>
          <table:covered-table-cell/>
          <table:table-cell table:style-name="ce15" table:number-columns-spanned="2" table:number-rows-spanned="1" office:value-type="string">
            <text:p>ATIVO</text:p>
          </table:table-cell>
          <table:covered-table-cell/>
          <table:table-cell table:style-name="ce10" table:number-columns-spanned="50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covered-table-cell/>
          <table:covered-table-cell/>
          <table:covered-table-cell/>
          <table:covered-table-cell/>
          <table:table-cell table:style-name="ce16" table:number-columns-spanned="3" table:number-rows-spanned="1" office:value-type="string">
            <text:p>Ativo Circulante</text:p>
          </table:table-cell>
          <table:covered-table-cell/>
          <table:covered-table-cell/>
          <table:table-cell table:style-name="ce10" table:number-columns-spanned="49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table-cell table:style-name="ce8" table:number-columns-spanned="5" table:number-rows-spanned="9"/>
          <table:covered-table-cell/>
          <table:covered-table-cell/>
          <table:covered-table-cell/>
          <table:covered-table-cell/>
          <table:table-cell table:style-name="ce17" table:number-columns-spanned="27" table:number-rows-spanned="1" office:value-type="string">
            <text:p>Caixa e Equivalentes de Caix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 table:number-columns-spanned="6" table:number-rows-spanned="9"/>
          <table:covered-table-cell/>
          <table:covered-table-cell/>
          <table:covered-table-cell/>
          <table:covered-table-cell/>
          <table:covered-table-cell/>
          <table:table-cell table:style-name="ce18" table:number-columns-spanned="9" table:number-rows-spanned="1" office:value-type="string">
            <text:p>44.079,8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 table:number-columns-spanned="3" table:number-rows-spanned="9"/>
          <table:covered-table-cell/>
          <table:covered-table-cell/>
          <table:table-cell table:style-name="ce18" table:number-columns-spanned="5" table:number-rows-spanned="1" office:value-type="string">
            <text:p>201.410,07</text:p>
          </table:table-cell>
          <table:covered-table-cell/>
          <table:covered-table-cell/>
          <table:covered-table-cell/>
          <table:covered-table-cell/>
          <table:table-cell table:style-name="ce10" table:number-columns-spanned="1" table:number-rows-spanned="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17" table:number-columns-spanned="27" table:number-rows-spanned="1" office:value-type="string">
            <text:p>Créditos a Curto Praz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8" table:number-columns-spanned="9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8" table:number-columns-spanned="5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style-name="ce17" table:number-columns-spanned="27" table:number-rows-spanned="1" office:value-type="string">
            <text:p>Demais Créditos e Valores a Curto Praz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8" table:number-columns-spanned="9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8" table:number-columns-spanned="5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17" table:number-columns-spanned="27" table:number-rows-spanned="1" office:value-type="string">
            <text:p>Investimentos e Aplicações Temporárias a Curto Praz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8" table:number-columns-spanned="9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8" table:number-columns-spanned="5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17" table:number-columns-spanned="27" table:number-rows-spanned="1" office:value-type="string">
            <text:p>Estoqu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8" table:number-columns-spanned="9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8" table:number-columns-spanned="5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17" table:number-columns-spanned="27" table:number-rows-spanned="1" office:value-type="string">
            <text:p>Ativo Não Circulante Mantido para Ven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8" table:number-columns-spanned="9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8" table:number-columns-spanned="5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style-name="ce17" table:number-columns-spanned="27" table:number-rows-spanned="1" office:value-type="string">
            <text:p>Ativo Biológ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8" table:number-columns-spanned="9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8" table:number-columns-spanned="5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17" table:number-columns-spanned="27" table:number-rows-spanned="1" office:value-type="string">
            <text:p>Variações Patrimoniais Diminutivas Pagas Antecipadam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 table:number-columns-spanned="9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 table:number-columns-spanned="5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20" table:number-columns-spanned="27" table:number-rows-spanned="1" office:value-type="string">
            <text:p>Total Ativo Circula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1" table:number-columns-spanned="9" table:number-rows-spanned="1" office:value-type="string">
            <text:p>44.079,8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1" table:number-columns-spanned="5" table:number-rows-spanned="1" office:value-type="string">
            <text:p>201.410,0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table-cell table:style-name="ce8" table:number-columns-spanned="4" table:number-rows-spanned="1"/>
          <table:covered-table-cell/>
          <table:covered-table-cell/>
          <table:covered-table-cell/>
          <table:table-cell table:style-name="ce16" table:number-columns-spanned="4" table:number-rows-spanned="1" office:value-type="string">
            <text:p>Ativo Não Circulante</text:p>
          </table:table-cell>
          <table:covered-table-cell/>
          <table:covered-table-cell/>
          <table:covered-table-cell/>
          <table:table-cell table:style-name="ce10" table:number-columns-spanned="48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2">
          <table:table-cell table:style-name="ce8" table:number-columns-spanned="5" table:number-rows-spanned="6"/>
          <table:covered-table-cell/>
          <table:covered-table-cell/>
          <table:covered-table-cell/>
          <table:covered-table-cell/>
          <table:table-cell table:style-name="ce17" table:number-columns-spanned="27" table:number-rows-spanned="1" office:value-type="string">
            <text:p>Ativo Realizável a Longo Praz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 table:number-columns-spanned="6" table:number-rows-spanned="6"/>
          <table:covered-table-cell/>
          <table:covered-table-cell/>
          <table:covered-table-cell/>
          <table:covered-table-cell/>
          <table:covered-table-cell/>
          <table:table-cell table:style-name="ce18" table:number-columns-spanned="9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 table:number-columns-spanned="3" table:number-rows-spanned="6"/>
          <table:covered-table-cell/>
          <table:covered-table-cell/>
          <table:table-cell table:style-name="ce18" table:number-columns-spanned="5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table-cell table:style-name="ce10" table:number-columns-spanned="1" table:number-rows-spanned="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17" table:number-columns-spanned="27" table:number-rows-spanned="1" office:value-type="string">
            <text:p>Investimen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8" table:number-columns-spanned="9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8" table:number-columns-spanned="5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17" table:number-columns-spanned="27" table:number-rows-spanned="1" office:value-type="string">
            <text:p>Imobiliz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8" table:number-columns-spanned="9" table:number-rows-spanned="1" office:value-type="string">
            <text:p>2.380.949,0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8" table:number-columns-spanned="5" table:number-rows-spanned="1" office:value-type="string">
            <text:p>2.385.982,8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17" table:number-columns-spanned="27" table:number-rows-spanned="1" office:value-type="string">
            <text:p>Intangí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8" table:number-columns-spanned="9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8" table:number-columns-spanned="5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style-name="ce17" table:number-columns-spanned="27" table:number-rows-spanned="1" office:value-type="string">
            <text:p>Difer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 table:number-columns-spanned="9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 table:number-columns-spanned="5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20" table:number-columns-spanned="27" table:number-rows-spanned="1" office:value-type="string">
            <text:p>Total do Ativo Não Circula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1" table:number-columns-spanned="9" table:number-rows-spanned="1" office:value-type="string">
            <text:p>2.380.949,0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1" table:number-columns-spanned="5" table:number-rows-spanned="1" office:value-type="string">
            <text:p>2.385.982,8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table-cell table:style-name="ce8" table:number-columns-spanned="4" table:number-rows-spanned="1"/>
          <table:covered-table-cell/>
          <table:covered-table-cell/>
          <table:covered-table-cell/>
          <table:table-cell table:style-name="ce15" table:number-columns-spanned="10" table:number-rows-spanned="1" office:value-type="string">
            <text:p>TOTAL DO ATIV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 table:number-columns-spanned="23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 table:number-columns-spanned="9" table:number-rows-spanned="1" office:value-type="string">
            <text:p>2.425.028,9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 table:number-columns-spanned="4" table:number-rows-spanned="1"/>
          <table:covered-table-cell/>
          <table:covered-table-cell/>
          <table:covered-table-cell/>
          <table:table-cell table:style-name="ce22" table:number-columns-spanned="5" table:number-rows-spanned="1" office:value-type="string">
            <text:p>2.587.392,9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table-cell table:style-name="ce14" table:number-columns-spanned="56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2">
          <table:table-cell table:style-name="ce8" table:number-columns-spanned="4" table:number-rows-spanned="2"/>
          <table:covered-table-cell/>
          <table:covered-table-cell/>
          <table:covered-table-cell/>
          <table:table-cell table:style-name="ce15" table:number-columns-spanned="11" table:number-rows-spanned="1" office:value-type="string">
            <text:p>PASSIVO E PATRIMÔNIO LÍQU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 table:number-columns-spanned="41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covered-table-cell/>
          <table:covered-table-cell/>
          <table:covered-table-cell/>
          <table:covered-table-cell/>
          <table:table-cell table:style-name="ce16" table:number-columns-spanned="5" table:number-rows-spanned="1" office:value-type="string">
            <text:p>Passivo Circulante</text:p>
          </table:table-cell>
          <table:covered-table-cell/>
          <table:covered-table-cell/>
          <table:covered-table-cell/>
          <table:covered-table-cell/>
          <table:table-cell table:style-name="ce10" table:number-columns-spanned="47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table-cell table:style-name="ce8" table:number-columns-spanned="5" table:number-rows-spanned="8"/>
          <table:covered-table-cell/>
          <table:covered-table-cell/>
          <table:covered-table-cell/>
          <table:covered-table-cell/>
          <table:table-cell table:style-name="ce17" table:number-columns-spanned="27" table:number-rows-spanned="1" office:value-type="string">
            <text:p>Obrigações Trabalhistas, Previdenciárias e Assistenciais a Pagar a Curto Praz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 table:number-columns-spanned="6" table:number-rows-spanned="8"/>
          <table:covered-table-cell/>
          <table:covered-table-cell/>
          <table:covered-table-cell/>
          <table:covered-table-cell/>
          <table:covered-table-cell/>
          <table:table-cell table:style-name="ce23" table:number-columns-spanned="9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 table:number-columns-spanned="3" table:number-rows-spanned="8"/>
          <table:covered-table-cell/>
          <table:covered-table-cell/>
          <table:table-cell table:style-name="ce23" table:number-columns-spanned="5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table-cell table:style-name="ce10" table:number-columns-spanned="1" table:number-rows-spanned="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17" table:number-columns-spanned="27" table:number-rows-spanned="1" office:value-type="string">
            <text:p>Empréstimos e Financiamentos a Curto Praz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9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5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style-name="ce17" table:number-columns-spanned="27" table:number-rows-spanned="1" office:value-type="string">
            <text:p>Fornecedores e Contas a Pagar a Curto Praz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9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5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17" table:number-columns-spanned="27" table:number-rows-spanned="1" office:value-type="string">
            <text:p>Obrigações Fiscais a Curto Praz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9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5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17" table:number-columns-spanned="27" table:number-rows-spanned="1" office:value-type="string">
            <text:p>Transferências Fiscais a Curto Praz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9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5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17" table:number-columns-spanned="27" table:number-rows-spanned="1" office:value-type="string">
            <text:p>Provisões a Curto Praz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9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5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style-name="ce17" table:number-columns-spanned="27" table:number-rows-spanned="1" office:value-type="string">
            <text:p>Adiantamento de Clientes e Demais Obrigações a Curto Praz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4" table:number-columns-spanned="9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4" table:number-columns-spanned="5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20" table:number-columns-spanned="27" table:number-rows-spanned="1" office:value-type="string">
            <text:p>Total do Passivo Circula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 table:number-columns-spanned="9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 table:number-columns-spanned="5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table-cell table:style-name="ce8" table:number-columns-spanned="4" table:number-rows-spanned="1"/>
          <table:covered-table-cell/>
          <table:covered-table-cell/>
          <table:covered-table-cell/>
          <table:table-cell table:style-name="ce16" table:number-columns-spanned="5" table:number-rows-spanned="1" office:value-type="string">
            <text:p>Passivo Não Circulante</text:p>
          </table:table-cell>
          <table:covered-table-cell/>
          <table:covered-table-cell/>
          <table:covered-table-cell/>
          <table:covered-table-cell/>
          <table:table-cell table:style-name="ce10" table:number-columns-spanned="47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table-cell table:style-name="ce8" table:number-columns-spanned="5" table:number-rows-spanned="9"/>
          <table:covered-table-cell/>
          <table:covered-table-cell/>
          <table:covered-table-cell/>
          <table:covered-table-cell/>
          <table:table-cell table:style-name="ce17" table:number-columns-spanned="27" table:number-rows-spanned="1" office:value-type="string">
            <text:p>Obrigações Trabalhistas, Previdenciárias e Assistenciais a Pagar a Longo Praz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 table:number-columns-spanned="6" table:number-rows-spanned="9"/>
          <table:covered-table-cell/>
          <table:covered-table-cell/>
          <table:covered-table-cell/>
          <table:covered-table-cell/>
          <table:covered-table-cell/>
          <table:table-cell table:style-name="ce23" table:number-columns-spanned="9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 table:number-columns-spanned="3" table:number-rows-spanned="9"/>
          <table:covered-table-cell/>
          <table:covered-table-cell/>
          <table:table-cell table:style-name="ce23" table:number-columns-spanned="5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table-cell table:style-name="ce10" table:number-columns-spanned="1" table:number-rows-spanned="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style-name="ce17" table:number-columns-spanned="27" table:number-rows-spanned="1" office:value-type="string">
            <text:p>Empréstimos e Financiamentos a Longo Praz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9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5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17" table:number-columns-spanned="27" table:number-rows-spanned="1" office:value-type="string">
            <text:p>Fornecedores e Contas a Pagar a Longo Praz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9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5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17" table:number-columns-spanned="27" table:number-rows-spanned="1" office:value-type="string">
            <text:p>Obrigações Fiscais a Longo Praz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9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5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17" table:number-columns-spanned="27" table:number-rows-spanned="1" office:value-type="string">
            <text:p>Transferências Fiscais a Longo Praz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9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5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style-name="ce17" table:number-columns-spanned="27" table:number-rows-spanned="1" office:value-type="string">
            <text:p>Provisões a Longo Praz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9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5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17" table:number-columns-spanned="27" table:number-rows-spanned="1" office:value-type="string">
            <text:p>Demais Obrigações a Longo Praz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9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5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17" table:number-columns-spanned="27" table:number-rows-spanned="1" office:value-type="string">
            <text:p>Resultado Difer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4" table:number-columns-spanned="9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4" table:number-columns-spanned="5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20" table:number-columns-spanned="27" table:number-rows-spanned="1" office:value-type="string">
            <text:p>Total do Passivo Não Circula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 table:number-columns-spanned="9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 table:number-columns-spanned="5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2">
          <table:table-cell table:style-name="ce8" table:number-columns-spanned="4" table:number-rows-spanned="1"/>
          <table:covered-table-cell/>
          <table:covered-table-cell/>
          <table:covered-table-cell/>
          <table:table-cell table:style-name="ce16" table:number-columns-spanned="5" table:number-rows-spanned="1" office:value-type="string">
            <text:p>Patrimonio Líquido</text:p>
          </table:table-cell>
          <table:covered-table-cell/>
          <table:covered-table-cell/>
          <table:covered-table-cell/>
          <table:covered-table-cell/>
          <table:table-cell table:style-name="ce10" table:number-columns-spanned="47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table-cell table:style-name="ce8" table:number-columns-spanned="5" table:number-rows-spanned="9"/>
          <table:covered-table-cell/>
          <table:covered-table-cell/>
          <table:covered-table-cell/>
          <table:covered-table-cell/>
          <table:table-cell table:style-name="ce17" table:number-columns-spanned="27" table:number-rows-spanned="1" office:value-type="string">
            <text:p>Patrimônio Social e Capital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 table:number-columns-spanned="6" table:number-rows-spanned="9"/>
          <table:covered-table-cell/>
          <table:covered-table-cell/>
          <table:covered-table-cell/>
          <table:covered-table-cell/>
          <table:covered-table-cell/>
          <table:table-cell table:style-name="ce23" table:number-columns-spanned="9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 table:number-columns-spanned="3" table:number-rows-spanned="10"/>
          <table:covered-table-cell/>
          <table:covered-table-cell/>
          <table:table-cell table:style-name="ce23" table:number-columns-spanned="5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table-cell table:style-name="ce10" table:number-columns-spanned="1" table:number-rows-spanned="1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17" table:number-columns-spanned="27" table:number-rows-spanned="1" office:value-type="string">
            <text:p>Adiantamento para Futuro Aumento de Capi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9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5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17" table:number-columns-spanned="27" table:number-rows-spanned="1" office:value-type="string">
            <text:p>Reservas de Capi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9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5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style-name="ce17" table:number-columns-spanned="27" table:number-rows-spanned="1" office:value-type="string">
            <text:p>Ajustes de Avaliação Patrimon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9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5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17" table:number-columns-spanned="27" table:number-rows-spanned="1" office:value-type="string">
            <text:p>Reservas de Lucr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9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5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17" table:number-columns-spanned="27" table:number-rows-spanned="1" office:value-type="string">
            <text:p>Demais Reserv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9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5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17" table:number-columns-spanned="27" table:number-rows-spanned="1" office:value-type="string">
            <text:p>Resultados Acumul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9" table:number-rows-spanned="1" office:value-type="string">
            <text:p>2.425.028,9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 table:number-columns-spanned="5" table:number-rows-spanned="1" office:value-type="string">
            <text:p>2.587.392,9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style-name="ce17" table:number-columns-spanned="27" table:number-rows-spanned="1" office:value-type="string">
            <text:p>(-) Ações/Cotas Em Tesoura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4" table:number-columns-spanned="9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4" table:number-columns-spanned="5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20" table:number-columns-spanned="27" table:number-rows-spanned="1" office:value-type="string">
            <text:p>Total do Patrimonio Líqu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 table:number-columns-spanned="9" table:number-rows-spanned="1" office:value-type="string">
            <text:p>2.425.028,9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 table:number-columns-spanned="5" table:number-rows-spanned="1" office:value-type="string">
            <text:p>2.587.392,9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table-cell table:style-name="ce8" table:number-columns-spanned="4" table:number-rows-spanned="1"/>
          <table:covered-table-cell/>
          <table:covered-table-cell/>
          <table:covered-table-cell/>
          <table:table-cell table:style-name="ce15" table:number-columns-spanned="16" table:number-rows-spanned="1" office:value-type="string">
            <text:p>TOTAL DO PASSIVO E DO PATRIMÔNIO LÍQU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 table:number-columns-spanned="18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 table:number-columns-spanned="9" table:number-rows-spanned="1" office:value-type="string">
            <text:p>2.425.028,9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 table:number-columns-spanned="5" table:number-rows-spanned="1" office:value-type="string">
            <text:p>2.587.392,9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6">
          <table:table-cell table:style-name="ce26" table:number-columns-spanned="56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7"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</table:table-row>
        <table:table-row table:style-name="ro2">
          <table:table-cell table:style-name="ce28" table:number-columns-spanned="56" table:number-rows-spanned="1" office:value-type="string">
            <text:p>FONTE: Governança Brasil - Execução Orçamentária e Contabilidade Pública, 15/Mai/2026, 13h e 14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table:number-columns-spanned="8" table:number-rows-spanned="1" office:value-type="string">
            <text:p>BALANÇO PATRIMON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3" table:number-columns-spanned="11" table:number-rows-spanned="1" office:value-type="string">
            <text:p>Página 2 de 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</table:table-row>
        <table:table-row table:style-name="ro1">
          <table:table-cell table:style-name="ce4" table:number-columns-spanned="23" table:number-rows-spanned="1" office:value-type="string">
            <text:p>Município: Bom Jardi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">
          <table:table-cell table:style-name="ce4" table:number-columns-spanned="23" table:number-rows-spanned="1" office:value-type="string">
            <text:p>Estado do Rio de Janei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4" table:number-columns-spanned="23" table:number-rows-spanned="1" office:value-type="string">
            <text:p>Período: 01/01/2024 Até 31/12/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">
          <table:table-cell table:style-name="ce5" table:number-columns-spanned="23" table:number-rows-spanned="1" office:value-type="string">
            <text:p>Unidade Gestora: 0001 - CÂMARA MUNICIPAL DE BOM JARDI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</table:table-row>
        <table:table-row table:style-name="ro8">
          <table:table-cell table:style-name="ce7" table:number-columns-spanned="56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2">
          <table:table-cell table:style-name="ce8" table:number-columns-spanned="18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9" table:number-columns-spanned="11" table:number-rows-spanned="2" office:value-type="string">
            <text:p>Bom Jardim - Estado do Rio de Janei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 table:number-columns-spanned="27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8">
          <table:table-cell table:style-name="ce8" table:number-columns-spanned="13" table:number-row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 table:number-columns-spanned="5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 table:number-columns-spanned="4" table:number-rows-spanned="1"/>
          <table:covered-table-cell/>
          <table:covered-table-cell/>
          <table:covered-table-cell/>
          <table:table-cell table:style-name="ce11" table:number-columns-spanned="12" table:number-row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0" table:number-columns-spanned="6" table:number-rows-spanned="2" office:value-type="string">
            <text:p>Exercício:</text:p>
          </table:table-cell>
          <table:covered-table-cell/>
          <table:covered-table-cell/>
          <table:covered-table-cell/>
          <table:covered-table-cell/>
          <table:covered-table-cell/>
          <table:table-cell table:style-name="ce30" table:number-columns-spanned="2" table:number-rows-spanned="2" office:value-type="string">
            <text:p>2024</text:p>
          </table:table-cell>
          <table:covered-table-cell/>
          <table:table-cell table:style-name="ce10" table:number-columns-spanned="3" table:number-rows-spanned="2"/>
          <table:covered-table-cell/>
          <table:covered-table-cell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 table:number-columns-spanned="20" table:number-rows-spanned="2" office:value-type="string">
            <text:p>QUADRO DOS ATIVOS E PASSIVOS FINANCEIROS E PERMANENTES</text:p>
            <text:p>(LEI Nº 4.320/64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 table:number-columns-spanned="23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6">
          <table:table-cell table:style-name="ce8" table:number-columns-spanned="35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 table:number-columns-spanned="10" table:number-rows-spanned="2" office:value-type="string">
            <text:p>Exercício</text:p>
            <text:p>Atu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 table:number-columns-spanned="4" table:number-rows-spanned="5"/>
          <table:covered-table-cell/>
          <table:covered-table-cell/>
          <table:covered-table-cell/>
          <table:table-cell table:style-name="ce13" table:number-columns-spanned="7" table:number-rows-spanned="2" office:value-type="string">
            <text:p>Exercício</text:p>
            <text:p>Anterio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table-cell table:style-name="ce31" table:number-columns-spanned="11" table:number-rows-spanned="1" office:value-type="string">
            <text:p>ATIVO (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 table:number-columns-spanned="14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 table:number-columns-spanned="8" table:number-rows-spanned="1" office:value-type="string">
            <text:p>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 table:number-columns-spanned="2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table-cell table:style-name="ce8" table:number-columns-spanned="3" table:number-rows-spanned="1"/>
          <table:covered-table-cell/>
          <table:covered-table-cell/>
          <table:table-cell table:style-name="ce32" table:number-columns-spanned="32" table:number-rows-spanned="1" office:value-type="string">
            <text:p>Ativo Financei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3" table:number-columns-spanned="10" table:number-rows-spanned="1" office:value-type="string">
            <text:p>44.079,8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4" table:number-columns-spanned="7" table:number-rows-spanned="1" office:value-type="string">
            <text:p>201.410,0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table-cell table:style-name="ce8" table:number-columns-spanned="2" table:number-rows-spanned="2"/>
          <table:covered-table-cell/>
          <table:table-cell table:style-name="ce32" table:number-columns-spanned="10" table:number-rows-spanned="1" office:value-type="string">
            <text:p>Ativo Perman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 table:number-columns-spanned="23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5" table:number-columns-spanned="10" table:number-rows-spanned="1" office:value-type="string">
            <text:p>2.380.949,0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 table:number-columns-spanned="7" table:number-rows-spanned="1" office:value-type="string">
            <text:p>2.385.982,86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2">
          <table:covered-table-cell/>
          <table:covered-table-cell/>
          <table:table-cell table:style-name="ce37" table:number-columns-spanned="8" table:number-rows-spanned="1" office:value-type="string">
            <text:p>Total do Ativ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 table:number-columns-spanned="25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8" table:number-columns-spanned="10" table:number-rows-spanned="1" office:value-type="string">
            <text:p>2.425.028,9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9" table:number-columns-spanned="7" table:number-rows-spanned="1" office:value-type="string">
            <text:p>2.587.392,9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table-cell table:style-name="ce8"/>
          <table:table-cell table:style-name="ce15" table:number-columns-spanned="41" table:number-rows-spanned="1" office:value-type="string">
            <text:p>PASSIVO (l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 table:number-columns-spanned="14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table-cell table:style-name="ce8" table:number-columns-spanned="2" table:number-rows-spanned="1"/>
          <table:covered-table-cell/>
          <table:table-cell table:style-name="ce32" table:number-columns-spanned="10" table:number-rows-spanned="1" office:value-type="string">
            <text:p>Passivo Financei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 table:number-columns-spanned="23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0" table:number-columns-spanned="10" table:number-rows-spanned="1" office:value-type="string">
            <text:p>43.573,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 table:number-columns-spanned="4" table:number-rows-spanned="4"/>
          <table:covered-table-cell/>
          <table:covered-table-cell/>
          <table:covered-table-cell/>
          <table:table-cell table:style-name="ce41" table:number-columns-spanned="7" table:number-rows-spanned="1" office:value-type="string">
            <text:p>200.443,3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table-cell table:style-name="ce8" table:number-columns-spanned="3" table:number-rows-spanned="1"/>
          <table:covered-table-cell/>
          <table:covered-table-cell/>
          <table:table-cell table:style-name="ce32" table:number-columns-spanned="32" table:number-rows-spanned="1" office:value-type="string">
            <text:p>Passivo Perman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5" table:number-columns-spanned="10" table:number-rows-spanned="1" office:value-type="float" office:value="0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 table:number-columns-spanned="7" table:number-rows-spanned="1" office:value-type="float" office:value="0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2">
          <table:table-cell table:style-name="ce8" table:number-columns-spanned="2" table:number-rows-spanned="1"/>
          <table:covered-table-cell/>
          <table:table-cell table:style-name="ce37" table:number-columns-spanned="8" table:number-rows-spanned="1" office:value-type="string">
            <text:p>Total do Passiv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 table:number-columns-spanned="25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2" table:number-columns-spanned="10" table:number-rows-spanned="1" office:value-type="string">
            <text:p>43.573,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3" table:number-columns-spanned="7" table:number-rows-spanned="1" office:value-type="string">
            <text:p>200.443,3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table-cell table:style-name="ce8"/>
          <table:table-cell table:style-name="ce15" table:number-columns-spanned="34" table:number-rows-spanned="1" office:value-type="string">
            <text:p>Saldo Patrimonial  (l - l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4" table:number-columns-spanned="10" table:number-rows-spanned="1" office:value-type="string">
            <text:p>2.381.455,8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5" table:number-columns-spanned="7" table:number-rows-spanned="1" office:value-type="string">
            <text:p>2.386.949,5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6">
          <table:table-cell table:style-name="ce26" table:number-columns-spanned="56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table-cell table:style-name="ce46" table:number-columns-spanned="18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7" table:number-columns-spanned="11" table:number-rows-spanned="1" office:value-type="string">
            <text:p>Bom Jardim - Estado do Rio de Janei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8" table:number-columns-spanned="27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2">
          <table:table-cell table:style-name="ce49" table:number-columns-spanned="56" table:number-rows-spanned="1" office:value-type="string">
            <text:p>QUADRO DAS CONTAS DE COMPENSAÇÃO</text:p>
            <text:p>(LEI Nº 4.320/64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6">
          <table:table-cell table:style-name="ce50" table:number-columns-spanned="45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0" table:number-columns-spanned="6" table:number-rows-spanned="2" office:value-type="string">
            <text:p>Exercício:</text:p>
          </table:table-cell>
          <table:covered-table-cell/>
          <table:covered-table-cell/>
          <table:covered-table-cell/>
          <table:covered-table-cell/>
          <table:covered-table-cell/>
          <table:table-cell table:style-name="ce30" table:number-columns-spanned="3" table:number-rows-spanned="2" office:value-type="string">
            <text:p>2024</text:p>
          </table:table-cell>
          <table:covered-table-cell/>
          <table:covered-table-cell/>
          <table:table-cell table:style-name="ce51" table:number-columns-spanned="2" table:number-rows-spanned="1"/>
          <table:covered-table-cell/>
        </table:table-row>
        <table:table-row table:style-name="ro6">
          <table:table-cell table:style-name="ce8" table:number-columns-spanned="45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 table:number-columns-spanned="2" table:number-rows-spanned="1"/>
          <table:covered-table-cell/>
        </table:table-row>
        <table:table-row table:style-name="ro6">
          <table:table-cell table:style-name="ce8" table:number-columns-spanned="35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 table:number-columns-spanned="10" table:number-rows-spanned="2" office:value-type="string">
            <text:p>Exercício</text:p>
            <text:p>Atu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 table:number-columns-spanned="4" table:number-rows-spanned="2"/>
          <table:covered-table-cell/>
          <table:covered-table-cell/>
          <table:covered-table-cell/>
          <table:table-cell table:style-name="ce13" table:number-columns-spanned="7" table:number-rows-spanned="2" office:value-type="string">
            <text:p>Exercício</text:p>
            <text:p>Anterio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table-cell table:style-name="ce8" table:number-columns-spanned="26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 table:number-columns-spanned="8" table:number-rows-spanned="1" office:value-type="string">
            <text:p>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6">
          <table:table-cell table:style-name="ce14" table:number-columns-spanned="56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2">
          <table:table-cell table:style-name="ce31" table:number-columns-spanned="39" table:number-rows-spanned="1" office:value-type="string">
            <text:p>ATOS POTENCIAIS ATIV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 table:number-columns-spanned="17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table-cell table:style-name="ce52" table:number-columns-spanned="39" table:number-rows-spanned="1" office:value-type="string">
            <text:p>        Garantias e Contrapartidas receb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3" table:number-columns-spanned="6" table:number-rows-spanned="1" office:value-type="float" office:value="0">
            <text:p>0,00</text:p>
          </table:table-cell>
          <table:covered-table-cell/>
          <table:covered-table-cell/>
          <table:covered-table-cell/>
          <table:covered-table-cell/>
          <table:covered-table-cell/>
          <table:table-cell table:style-name="ce11" table:number-columns-spanned="4" table:number-rows-spanned="6"/>
          <table:covered-table-cell/>
          <table:covered-table-cell/>
          <table:covered-table-cell/>
          <table:table-cell table:style-name="ce54" table:number-columns-spanned="7" table:number-rows-spanned="1" office:value-type="float" office:value="0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table-cell table:style-name="ce52" table:number-columns-spanned="22" table:number-rows-spanned="1" office:value-type="string">
            <text:p>        Direitos Conveniados e outros instrumentos congêne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 table:number-columns-spanned="13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3" table:number-columns-spanned="10" table:number-rows-spanned="1" office:value-type="float" office:value="0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4" table:number-columns-spanned="7" table:number-rows-spanned="1" office:value-type="float" office:value="0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table-cell table:style-name="ce52" table:number-columns-spanned="35" table:number-rows-spanned="1" office:value-type="string">
            <text:p>        Direitos Contratu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3" table:number-columns-spanned="10" table:number-rows-spanned="1" office:value-type="float" office:value="0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4" table:number-columns-spanned="7" table:number-rows-spanned="1" office:value-type="float" office:value="0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2">
          <table:table-cell table:style-name="ce52" table:number-columns-spanned="35" table:number-rows-spanned="1" office:value-type="string">
            <text:p>        Demandas Judic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3" table:number-columns-spanned="10" table:number-rows-spanned="1" office:value-type="float" office:value="0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4" table:number-columns-spanned="7" table:number-rows-spanned="1" office:value-type="float" office:value="0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table-cell table:style-name="ce52" table:number-columns-spanned="22" table:number-rows-spanned="1" office:value-type="string">
            <text:p>        Outros atos potenciais ativ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 table:number-columns-spanned="13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5" table:number-columns-spanned="10" table:number-rows-spanned="1" office:value-type="float" office:value="0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6" table:number-columns-spanned="7" table:number-rows-spanned="1" office:value-type="float" office:value="0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table-cell table:style-name="ce57" table:number-columns-spanned="35" table:number-rows-spanned="1" office:value-type="string">
            <text:p>        Total dos Atos Potenciais Ativ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8" table:number-columns-spanned="10" table:number-rows-spanned="1" office:value-type="float" office:value="0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9" table:number-columns-spanned="7" table:number-rows-spanned="1" office:value-type="float" office:value="0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table-cell table:style-name="ce31" table:number-columns-spanned="39" table:number-rows-spanned="1" office:value-type="string">
            <text:p>ATOS POTENCIAIS PASSIV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 table:number-columns-spanned="17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2">
          <table:table-cell table:style-name="ce52" table:number-columns-spanned="35" table:number-rows-spanned="1" office:value-type="string">
            <text:p>        Garantias e Contragarantias conced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3" table:number-columns-spanned="10" table:number-rows-spanned="1" office:value-type="float" office:value="0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8" table:number-columns-spanned="4" table:number-rows-spanned="6"/>
          <table:covered-table-cell/>
          <table:covered-table-cell/>
          <table:covered-table-cell/>
          <table:table-cell table:style-name="ce54" table:number-columns-spanned="7" table:number-rows-spanned="1" office:value-type="float" office:value="0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table-cell table:style-name="ce52" table:number-columns-spanned="39" table:number-rows-spanned="1" office:value-type="string">
            <text:p>        Obrigações conveniadas e outros instrumentos congêne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3" table:number-columns-spanned="6" table:number-rows-spanned="1" office:value-type="float" office:value="0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4" table:number-columns-spanned="7" table:number-rows-spanned="1" office:value-type="float" office:value="0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table-cell table:style-name="ce52" table:number-columns-spanned="35" table:number-rows-spanned="1" office:value-type="string">
            <text:p>        Obrigações contratu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3" table:number-columns-spanned="10" table:number-rows-spanned="1" office:value-type="string">
            <text:p>(553.376,7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4" table:number-columns-spanned="7" table:number-rows-spanned="1" office:value-type="string">
            <text:p>(168.397,33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table-cell table:style-name="ce52" table:number-columns-spanned="35" table:number-rows-spanned="1" office:value-type="string">
            <text:p>        Demandas Judic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3" table:number-columns-spanned="10" table:number-rows-spanned="1" office:value-type="float" office:value="0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4" table:number-columns-spanned="7" table:number-rows-spanned="1" office:value-type="float" office:value="0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2">
          <table:table-cell table:style-name="ce52" table:number-columns-spanned="35" table:number-rows-spanned="1" office:value-type="string">
            <text:p>        Outros atos potenciais passiv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5" table:number-columns-spanned="10" table:number-rows-spanned="1" office:value-type="float" office:value="0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6" table:number-columns-spanned="7" table:number-rows-spanned="1" office:value-type="float" office:value="0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table-cell table:style-name="ce59" table:number-columns-spanned="35" table:number-rows-spanned="1" office:value-type="string">
            <text:p>        Total dos Atos Potenciais Passiv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0" table:number-columns-spanned="10" table:number-rows-spanned="1" office:value-type="string">
            <text:p>(553.376,7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1" table:number-columns-spanned="7" table:number-rows-spanned="1" office:value-type="string">
            <text:p>(168.397,33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table-cell table:style-name="ce46" table:number-columns-spanned="17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7" table:number-columns-spanned="11" table:number-rows-spanned="1" office:value-type="string">
            <text:p>Bom Jardim - Estado do Rio de Janei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8" table:number-columns-spanned="28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table-cell table:style-name="ce49" table:number-columns-spanned="56" table:number-rows-spanned="1" office:value-type="string">
            <text:p>QUADRO DO SUPERÁVIT / DÉFICIT FINANCEIRO</text:p>
            <text:p>(LEI Nº 4.320/1964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6">
          <table:table-cell table:style-name="ce50" table:number-columns-spanned="45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0" table:number-columns-spanned="6" table:number-rows-spanned="2" office:value-type="string">
            <text:p>Exercício:</text:p>
          </table:table-cell>
          <table:covered-table-cell/>
          <table:covered-table-cell/>
          <table:covered-table-cell/>
          <table:covered-table-cell/>
          <table:covered-table-cell/>
          <table:table-cell table:style-name="ce30" table:number-columns-spanned="3" table:number-rows-spanned="2" office:value-type="string">
            <text:p>2024</text:p>
          </table:table-cell>
          <table:covered-table-cell/>
          <table:covered-table-cell/>
          <table:table-cell table:style-name="ce51" table:number-columns-spanned="2" table:number-rows-spanned="1"/>
          <table:covered-table-cell/>
        </table:table-row>
        <table:table-row table:style-name="ro9">
          <table:table-cell table:style-name="ce8" table:number-columns-spanned="45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 table:number-columns-spanned="2" table:number-rows-spanned="1"/>
          <table:covered-table-cell/>
        </table:table-row>
        <table:table-row table:style-name="ro6">
          <table:table-cell table:style-name="ce14" table:number-columns-spanned="56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6">
          <table:table-cell table:style-name="ce8" table:number-columns-spanned="32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 table:number-columns-spanned="11" table:number-rows-spanned="3" office:value-type="string">
            <text:p>Exercício</text:p>
            <text:p>Atu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 table:number-columns-spanned="5" table:number-rows-spanned="3"/>
          <table:covered-table-cell/>
          <table:covered-table-cell/>
          <table:covered-table-cell/>
          <table:covered-table-cell/>
          <table:table-cell table:style-name="ce13" table:number-columns-spanned="8" table:number-rows-spanned="3" office:value-type="string">
            <text:p>Exercício</text:p>
            <text:p>Anteri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6">
          <table:table-cell table:style-name="ce8" table:number-columns-spanned="24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 table:number-columns-spanned="6" table:number-rows-spanned="2" office:value-type="string">
            <text:p>Nota</text:p>
          </table:table-cell>
          <table:covered-table-cell/>
          <table:covered-table-cell/>
          <table:covered-table-cell/>
          <table:covered-table-cell/>
          <table:covered-table-cell/>
          <table:table-cell table:style-name="ce11" table:number-columns-spanned="2" table:number-row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6">
          <table:table-cell table:style-name="ce50" table:number-columns-spanned="18" table:number-rows-spanned="2" office:value-type="string">
            <text:p>FONTE DE RECURS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 table:number-columns-spanned="6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 table:number-columns-spanned="38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table-cell table:style-name="ce62" table:number-columns-spanned="5" table:number-rows-spanned="1" office:value-type="string">
            <text:p>150000</text:p>
          </table:table-cell>
          <table:covered-table-cell/>
          <table:covered-table-cell/>
          <table:covered-table-cell/>
          <table:covered-table-cell/>
          <table:table-cell table:style-name="ce63" table:number-columns-spanned="24" table:number-rows-spanned="1" office:value-type="string">
            <text:p>Ordinários(Imposto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 table:number-columns-spanned="3" table:number-rows-spanned="1"/>
          <table:covered-table-cell/>
          <table:covered-table-cell/>
          <table:table-cell table:style-name="ce24" table:number-columns-spanned="11" table:number-rows-spanned="1" office:value-type="string">
            <text:p>506,7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 table:number-columns-spanned="2" table:number-rows-spanned="1"/>
          <table:covered-table-cell/>
          <table:table-cell table:style-name="ce64" table:number-columns-spanned="11" table:number-rows-spanned="1" office:value-type="string">
            <text:p>966,6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2">
          <table:table-cell table:style-name="ce65" table:number-columns-spanned="5" table:number-rows-spanned="1"/>
          <table:covered-table-cell/>
          <table:covered-table-cell/>
          <table:covered-table-cell/>
          <table:covered-table-cell/>
          <table:table-cell table:style-name="ce66" table:number-columns-spanned="16" table:number-rows-spanned="1" office:value-type="string">
            <text:p>Superávit/Déficit do Exercíc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8" table:number-columns-spanned="11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7" table:number-columns-spanned="11" table:number-rows-spanned="1" office:value-type="string">
            <text:p>506,7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8" table:number-columns-spanned="2" table:number-rows-spanned="1"/>
          <table:covered-table-cell/>
          <table:table-cell table:style-name="ce68" table:number-columns-spanned="11" table:number-rows-spanned="1" office:value-type="string">
            <text:p>966,6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5">
          <table:table-cell table:style-name="ce69" table:number-columns-spanned="56" table:number-rows-spanned="1" office:value-type="string">
            <text:p>*Nota Explicativa: Os valores apresentados consideram a movimentação das contas Intra OFS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</table:table-row>
        <table:table-row table:style-name="ro1">
          <table:table-cell table:style-name="ce28" table:number-columns-spanned="56" table:number-rows-spanned="1" office:value-type="string">
            <text:p>FONTE: Governança Brasil - Execução Orçamentária e Contabilidade Pública, 15/Mai/2026, 13h e 14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8.2677in" fo:page-height="11.811in" style:num-format="1" style:print-orientation="portrait" fo:margin-top="0.3937in" fo:margin-bottom="0.3537in" fo:margin-left="0.3937in" fo:margin-right="0.3937in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pm1">
      <style:header style:display="false">
        <text:p>
     <text:sheet-name>Sheet1</text:sheet-name>
    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 2021.3.7 from 17 August 2021, .NET 4.5</meta:generator>
    <meta:creation-date>2026-05-15T13:16:19</meta:creation-date>
    <dc:date>2026-05-15T13:16:19</dc:date>
    <meta:editing-cycles>1</meta:editing-cycles>
    <meta:editing-duration>PT0M0S</meta:editing-duration>
    <meta:user-defined meta:name="Info 1"/>
    <meta:user-defined meta:name="Info 2"/>
    <meta:user-defined meta:name="Info 3"/>
    <meta:user-defined meta:name="Info 4"/>
    <meta:document-statistic meta:table-count="1" meta:cell-count="1"/>
  </office:meta>
</office:document-meta>
</file>