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10.91in" table:align="left"/>
    </style:style>
    <style:style style:name="Table1.A" style:family="table-column">
      <style:table-column-properties style:column-width="0.31in"/>
    </style:style>
    <style:style style:name="Table1.B" style:family="table-column">
      <style:table-column-properties style:column-width="0.48in"/>
    </style:style>
    <style:style style:name="Table1.C" style:family="table-column">
      <style:table-column-properties style:column-width="0.08in"/>
    </style:style>
    <style:style style:name="Table1.D" style:family="table-column">
      <style:table-column-properties style:column-width="1.18in"/>
    </style:style>
    <style:style style:name="Table1.E" style:family="table-column">
      <style:table-column-properties style:column-width="0.31in"/>
    </style:style>
    <style:style style:name="Table1.F" style:family="table-column">
      <style:table-column-properties style:column-width="0.32in"/>
    </style:style>
    <style:style style:name="Table1.G" style:family="table-column">
      <style:table-column-properties style:column-width="0.08in"/>
    </style:style>
    <style:style style:name="Table1.H" style:family="table-column">
      <style:table-column-properties style:column-width="0.07in"/>
    </style:style>
    <style:style style:name="Table1.I" style:family="table-column">
      <style:table-column-properties style:column-width="0.32in"/>
    </style:style>
    <style:style style:name="Table1.J" style:family="table-column">
      <style:table-column-properties style:column-width="0.04in"/>
    </style:style>
    <style:style style:name="Table1.K" style:family="table-column">
      <style:table-column-properties style:column-width="0.27in"/>
    </style:style>
    <style:style style:name="Table1.L" style:family="table-column">
      <style:table-column-properties style:column-width="0.16in"/>
    </style:style>
    <style:style style:name="Table1.M" style:family="table-column">
      <style:table-column-properties style:column-width="0.24in"/>
    </style:style>
    <style:style style:name="Table1.N" style:family="table-column">
      <style:table-column-properties style:column-width="0.08in"/>
    </style:style>
    <style:style style:name="Table1.O" style:family="table-column">
      <style:table-column-properties style:column-width="0.04in"/>
    </style:style>
    <style:style style:name="Table1.P" style:family="table-column">
      <style:table-column-properties style:column-width="0.04in"/>
    </style:style>
    <style:style style:name="Table1.Q" style:family="table-column">
      <style:table-column-properties style:column-width="0.31in"/>
    </style:style>
    <style:style style:name="Table1.R" style:family="table-column">
      <style:table-column-properties style:column-width="0.08in"/>
    </style:style>
    <style:style style:name="Table1.S" style:family="table-column">
      <style:table-column-properties style:column-width="0.04in"/>
    </style:style>
    <style:style style:name="Table1.T" style:family="table-column">
      <style:table-column-properties style:column-width="0.2in"/>
    </style:style>
    <style:style style:name="Table1.U" style:family="table-column">
      <style:table-column-properties style:column-width="0.15in"/>
    </style:style>
    <style:style style:name="Table1.V" style:family="table-column">
      <style:table-column-properties style:column-width="0.32in"/>
    </style:style>
    <style:style style:name="Table1.W" style:family="table-column">
      <style:table-column-properties style:column-width="0.04in"/>
    </style:style>
    <style:style style:name="Table1.X" style:family="table-column">
      <style:table-column-properties style:column-width="0.04in"/>
    </style:style>
    <style:style style:name="Table1.Y" style:family="table-column">
      <style:table-column-properties style:column-width="0.39in"/>
    </style:style>
    <style:style style:name="Table1.Z" style:family="table-column">
      <style:table-column-properties style:column-width="0.04in"/>
    </style:style>
    <style:style style:name="Table1.AA" style:family="table-column">
      <style:table-column-properties style:column-width="0.12in"/>
    </style:style>
    <style:style style:name="Table1.AB" style:family="table-column">
      <style:table-column-properties style:column-width="0.16in"/>
    </style:style>
    <style:style style:name="Table1.AC" style:family="table-column">
      <style:table-column-properties style:column-width="0.31in"/>
    </style:style>
    <style:style style:name="Table1.AD" style:family="table-column">
      <style:table-column-properties style:column-width="0.04in"/>
    </style:style>
    <style:style style:name="Table1.AE" style:family="table-column">
      <style:table-column-properties style:column-width="0.04in"/>
    </style:style>
    <style:style style:name="Table1.AF" style:family="table-column">
      <style:table-column-properties style:column-width="0.39in"/>
    </style:style>
    <style:style style:name="Table1.AG" style:family="table-column">
      <style:table-column-properties style:column-width="0.04in"/>
    </style:style>
    <style:style style:name="Table1.AH" style:family="table-column">
      <style:table-column-properties style:column-width="0.04in"/>
    </style:style>
    <style:style style:name="Table1.AI" style:family="table-column">
      <style:table-column-properties style:column-width="0.08in"/>
    </style:style>
    <style:style style:name="Table1.AJ" style:family="table-column">
      <style:table-column-properties style:column-width="0.16in"/>
    </style:style>
    <style:style style:name="Table1.AK" style:family="table-column">
      <style:table-column-properties style:column-width="0.08in"/>
    </style:style>
    <style:style style:name="Table1.AL" style:family="table-column">
      <style:table-column-properties style:column-width="0.23in"/>
    </style:style>
    <style:style style:name="Table1.AM" style:family="table-column">
      <style:table-column-properties style:column-width="0.04in"/>
    </style:style>
    <style:style style:name="Table1.AN" style:family="table-column">
      <style:table-column-properties style:column-width="0.04in"/>
    </style:style>
    <style:style style:name="Table1.AO" style:family="table-column">
      <style:table-column-properties style:column-width="0.16in"/>
    </style:style>
    <style:style style:name="Table1.AP" style:family="table-column">
      <style:table-column-properties style:column-width="0.24in"/>
    </style:style>
    <style:style style:name="Table1.AQ" style:family="table-column">
      <style:table-column-properties style:column-width="0.03in"/>
    </style:style>
    <style:style style:name="Table1.AR" style:family="table-column">
      <style:table-column-properties style:column-width="0.28in"/>
    </style:style>
    <style:style style:name="Table1.AS" style:family="table-column">
      <style:table-column-properties style:column-width="0.32in"/>
    </style:style>
    <style:style style:name="Table1.AT" style:family="table-column">
      <style:table-column-properties style:column-width="0.03in"/>
    </style:style>
    <style:style style:name="Table1.AU" style:family="table-column">
      <style:table-column-properties style:column-width="0.2in"/>
    </style:style>
    <style:style style:name="Table1.AV" style:family="table-column">
      <style:table-column-properties style:column-width="0.32in"/>
    </style:style>
    <style:style style:name="Table1.AW" style:family="table-column">
      <style:table-column-properties style:column-width="0.04in"/>
    </style:style>
    <style:style style:name="Table1.AX" style:family="table-column">
      <style:table-column-properties style:column-width="0.27in"/>
    </style:style>
    <style:style style:name="Table1.AY" style:family="table-column">
      <style:table-column-properties style:column-width="0.24in"/>
    </style:style>
    <style:style style:name="Table1.AZ" style:family="table-column">
      <style:table-column-properties style:column-width="0.39in"/>
    </style:style>
    <style:style style:name="Table1.BA" style:family="table-column">
      <style:table-column-properties style:column-width="0.16in"/>
    </style:style>
    <style:style style:name="Table1.BB" style:family="table-column">
      <style:table-column-properties style:column-width="0.47in"/>
    </style:style>
    <style:style style:name="Table1.BC" style:family="table-column">
      <style:table-column-properties style:column-width="0.32in"/>
    </style:style>
    <style:style style:name="Table1.BD" style:family="table-column">
      <style:table-column-properties style:column-width="0.04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08in"/>
    </style:style>
    <style:style style:name="Table1.3" style:family="table-row">
      <style:table-row-properties style:row-height="0.07in"/>
    </style:style>
    <style:style style:name="Table1.4" style:family="table-row">
      <style:table-row-properties style:row-height="0.15in"/>
    </style:style>
    <style:style style:name="Table1.5" style:family="table-row">
      <style:table-row-properties style:row-height="1.26in"/>
    </style:style>
    <style:style style:name="Table1.6" style:family="table-row">
      <style:table-row-properties style:row-height="1.34in"/>
    </style:style>
    <style:style style:name="Table1.7" style:family="table-row">
      <style:table-row-properties style:row-height="1.33in"/>
    </style:style>
    <style:style style:name="Table1.8" style:family="table-row">
      <style:table-row-properties style:row-height="1.0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none"/>
    </style:style>
    <style:style style:name="cell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4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5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par1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2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3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text-properties fo:color="#000000" style:font-name="Arial" fo:font-size="8pt" fo:font-size-asian="8pt" fo:font-size-complex="8pt"/>
    </style:style>
    <style:style style:name="par5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8" style:family="paragraph" style:parent-style-name="Table_20_Contents">
      <style:text-properties fo:color="#000000" style:font-name="Arial" fo:font-size="6pt" fo:font-size-asian="6pt" fo:font-size-complex="6pt"/>
    </style:style>
    <style:style style:name="par9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AJ"/>
        <table:table-column table:style-name="Table1.AK"/>
        <table:table-column table:style-name="Table1.AL"/>
        <table:table-column table:style-name="Table1.AM"/>
        <table:table-column table:style-name="Table1.AN"/>
        <table:table-column table:style-name="Table1.AO"/>
        <table:table-column table:style-name="Table1.AP"/>
        <table:table-column table:style-name="Table1.AQ"/>
        <table:table-column table:style-name="Table1.AR"/>
        <table:table-column table:style-name="Table1.AS"/>
        <table:table-column table:style-name="Table1.AT"/>
        <table:table-column table:style-name="Table1.AU"/>
        <table:table-column table:style-name="Table1.AV"/>
        <table:table-column table:style-name="Table1.AW"/>
        <table:table-column table:style-name="Table1.AX"/>
        <table:table-column table:style-name="Table1.AY"/>
        <table:table-column table:style-name="Table1.AZ"/>
        <table:table-column table:style-name="Table1.BA"/>
        <table:table-column table:style-name="Table1.BB"/>
        <table:table-column table:style-name="Table1.BC"/>
        <table:table-column table:style-name="Table1.BD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1 de 3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5" table:number-rows-spanned="2" office:value-type="string">
            <text:p text:style-name="par1">RECEITAS ORÇAMENTÁRI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5">P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Previsão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Receit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5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table:number-rows-spanned="2" office:value-type="string">
            <text:p text:style-name="par5">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table:number-rows-spanned="2" office:value-type="string">
            <text:p text:style-name="par5">Atualizada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table:number-rows-spanned="2" office:value-type="string">
            <text:p text:style-name="par5">Realizad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2">(d)=(c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ceitas Correntes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Receitas de Capital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ões de 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UBTOTAL DAS RECEITAS (III) = (I +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Operações de Crédito / Refinanciamento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Operações de Crédito In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perações de Crédito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UBTOTAL COM REFINANCIAMENTO (V) = (III +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Déficit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TOTAL (VII) = (V +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4.523.496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aldos de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urso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Superáv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3h e 1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2 de 3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5" table:number-rows-spanned="2" office:value-type="string">
            <text:p text:style-name="par1">DESPESAS ORÇAMENTÁRI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D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Dotaçã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Despes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Desp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5">Despes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office:value-type="string">
            <text:p text:style-name="par5">Saldo da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table:number-rows-spanned="2" office:value-type="string">
            <text:p text:style-name="par5">Ini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Atualizada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Empenhad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table:number-rows-spanned="2" office:value-type="string">
            <text:p text:style-name="par5">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Pag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table:number-rows-spanned="2" office:value-type="string">
            <text:p text:style-name="par5">Dotação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f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g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2">(i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office:value-type="string">
            <text:p text:style-name="par5">(j)=(f-g)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Despesas Correntes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4.999.7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496.27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495.76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452.19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452.192,94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 506,78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4.058.7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3.702.798,6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3.702.798,6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3.702.798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3.702.798,65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941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793.474,17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792.967,39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749.394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749.394,29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 506,78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Despesas de Capi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27.7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27.730,00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27.73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27.7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27.730,00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serva de Contingência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SUBTOTAL DAS DESPESAS (XI) = (VIII + IX +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5.100.2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24.00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479.92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479.922,94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 506,78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Amortização da Dívida / Refinanciamento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SUBTOTAL COM REFINANCIAMENTO (XIII) = (XI + 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5.100.2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24.00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479.92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479.922,94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 506,78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Superávit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TOTAL (XV) = (XIII + 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5.100.27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24.002,82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.523.496,04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4.479.922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4.479.922,94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 506,78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serva do RPPS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3h e 1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3 de 3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29" office:value-type="string">
            <text:p text:style-name="par3">QUADRO DA EXECUÇÃO DOS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3" table:number-columns-spanned="3" table:number-rows-spanned="3" office:value-type="string">
            <text:p text:style-name="par1">EXECUÇÃO DE RESTOS A PAGAR NÃO PROCESSADOS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4" table:number-columns-spanned="14" office:value-type="string">
            <text:p text:style-name="par1"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5" table:number-columns-spanned="6" office:value-type="string">
            <text:p text:style-name="par5"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/>
          <table:table-cell table:style-name="cell6"/>
          <table:table-cell table:style-name="cell5" table:number-columns-spanned="6" office:value-type="string">
            <text:p text:style-name="par5"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Liquidad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5">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Cancelad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5">Sald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6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2"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e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2">(f) = (a+b-d-e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199.001,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199.00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1.442,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199.001,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199.00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1.442,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199.001,29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199.001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1.442,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9" office:value-type="string">
            <text:p text:style-name="par3">QUADRO DA EXECUÇÃO DOS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3" table:number-columns-spanned="3" table:number-rows-spanned="3" office:value-type="string">
            <text:p text:style-name="par1">EXECUÇÃO DE RESTOS A PAGAR PROCESSADOS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4" table:number-columns-spanned="14" office:value-type="string">
            <text:p text:style-name="par1"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5" table:number-columns-spanned="6" office:value-type="string">
            <text:p text:style-name="par5"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/>
          <table:table-cell table:style-name="cell6"/>
          <table:table-cell table:style-name="cell5" table:number-columns-spanned="6" office:value-type="string">
            <text:p text:style-name="par5"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Pag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5">Cance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Sald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6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2"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e) = (a+b-c-d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54" office:value-type="string">
            <text:p text:style-name="par8">As Receitas e Despesas Intraorçamentárias não foram consideradas para computo dos valores deste an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3h e 1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11:17</meta:creation-date>
    <dc:date>2026-05-15T13:1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