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31in"/>
    </style:style>
    <style:style style:name="co2" style:family="table-column">
      <style:table-column-properties fo:break-before="auto" style:column-width="0.48in"/>
    </style:style>
    <style:style style:name="co3" style:family="table-column">
      <style:table-column-properties fo:break-before="auto" style:column-width="0.08in"/>
    </style:style>
    <style:style style:name="co4" style:family="table-column">
      <style:table-column-properties fo:break-before="auto" style:column-width="1.18in"/>
    </style:style>
    <style:style style:name="co5" style:family="table-column">
      <style:table-column-properties fo:break-before="auto" style:column-width="0.32in"/>
    </style:style>
    <style:style style:name="co6" style:family="table-column">
      <style:table-column-properties fo:break-before="auto" style:column-width="0.07in"/>
    </style:style>
    <style:style style:name="co7" style:family="table-column">
      <style:table-column-properties fo:break-before="auto" style:column-width="0.04in"/>
    </style:style>
    <style:style style:name="co8" style:family="table-column">
      <style:table-column-properties fo:break-before="auto" style:column-width="0.27in"/>
    </style:style>
    <style:style style:name="co9" style:family="table-column">
      <style:table-column-properties fo:break-before="auto" style:column-width="0.16in"/>
    </style:style>
    <style:style style:name="co10" style:family="table-column">
      <style:table-column-properties fo:break-before="auto" style:column-width="0.24in"/>
    </style:style>
    <style:style style:name="co11" style:family="table-column">
      <style:table-column-properties fo:break-before="auto" style:column-width="0.2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39in"/>
    </style:style>
    <style:style style:name="co14" style:family="table-column">
      <style:table-column-properties fo:break-before="auto" style:column-width="0.12in"/>
    </style:style>
    <style:style style:name="co15" style:family="table-column">
      <style:table-column-properties fo:break-before="auto" style:column-width="0.23in"/>
    </style:style>
    <style:style style:name="co16" style:family="table-column">
      <style:table-column-properties fo:break-before="auto" style:column-width="0.03in"/>
    </style:style>
    <style:style style:name="co17" style:family="table-column">
      <style:table-column-properties fo:break-before="auto" style:column-width="0.28in"/>
    </style:style>
    <style:style style:name="co18" style:family="table-column">
      <style:table-column-properties fo:break-before="auto" style:column-width="0.47in"/>
    </style:style>
    <style:style style:name="ro1" style:family="table-row">
      <style:table-row-properties style:row-height="0.16in" fo:break-before="auto" style:use-optimal-row-height="false"/>
    </style:style>
    <style:style style:name="ro2" style:family="table-row">
      <style:table-row-properties style:row-height="0.08in" fo:break-before="auto" style:use-optimal-row-height="false"/>
    </style:style>
    <style:style style:name="ro3" style:family="table-row">
      <style:table-row-properties style:row-height="0.07in" fo:break-before="auto" style:use-optimal-row-height="false"/>
    </style:style>
    <style:style style:name="ro4" style:family="table-row">
      <style:table-row-properties style:row-height="0.15in" fo:break-before="auto" style:use-optimal-row-height="false"/>
    </style:style>
    <style:style style:name="ro5" style:family="table-row">
      <style:table-row-properties style:row-height="1.26in" fo:break-before="auto" style:use-optimal-row-height="false"/>
    </style:style>
    <style:style style:name="ro6" style:family="table-row">
      <style:table-row-properties style:row-height="1.34in" fo:break-before="auto" style:use-optimal-row-height="false"/>
    </style:style>
    <style:style style:name="ro7" style:family="table-row">
      <style:table-row-properties style:row-height="1.33in" fo:break-before="auto" style:use-optimal-row-height="false"/>
    </style:style>
    <style:style style:name="ro8" style:family="table-row">
      <style:table-row-properties style:row-height="1.0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number:currency-style style:name="N1" number:language="ru" number:country="RU">
      <number:currency-symbol>$</number:currency-symbol>
      <number:number number:decimal-places="2" number:min-integer-digits="1" number:grouping="true"/>
    </number:currency-style>
    <number:currency-style style:name="N2">
      <number:number number:decimal-places="2" number:min-integer-digits="1" number:grouping="false"/>
      <number:currency-symbol>$</number:currency-symbol>
    </number:currency-style>
    <style:style style:name="ce1" style:family="table-cell" style:parent-style-name="Default">
      <style:table-cell-properties fo:background-color="transparent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6pt" fo:font-size-asian="6pt" fo:font-size-complex="6pt"/>
    </style:style>
    <style:style style:name="ce2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center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3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8pt" fo:font-size-asian="8pt" fo:font-size-complex="8pt"/>
    </style:style>
    <style:style style:name="ce4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center" fo:margin-left="0cm"/>
      <style:text-properties fo:color="#000000" style:font-name="Arial" fo:font-size="8pt" fo:font-size-asian="8pt" fo:font-size-complex="8pt"/>
    </style:style>
    <style:style style:name="ce5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6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center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7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8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8pt" fo:font-size-asian="8pt" fo:font-size-complex="8pt"/>
    </style:style>
    <style:style style:name="ce9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8.25pt" fo:font-size-asian="8.25pt" fo:font-size-complex="8.25pt" fo:font-weight="bold" fo:font-weight-asian="bold" fo:font-weight-complex="bold"/>
    </style:style>
    <style:style style:name="ce10" style:family="table-cell" style:parent-style-name="Default" style:data-style-name="N1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8.25pt" fo:font-size-asian="8.25pt" fo:font-size-complex="8.25pt" fo:font-weight="bold" fo:font-weight-asian="bold" fo:font-weight-complex="bold"/>
    </style:style>
    <style:style style:name="ce11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12" style:family="table-cell" style:parent-style-name="Default" style:data-style-name="N1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8pt" fo:font-size-asian="8pt" fo:font-size-complex="8pt"/>
    </style:style>
    <style:style style:name="ce13" style:family="table-cell" style:parent-style-name="Default" style:data-style-name="N1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14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center" fo:margin-left="0cm"/>
      <style:text-properties fo:color="#000000" style:font-name="Arial" fo:font-size="8pt" fo:font-size-asian="8pt" fo:font-size-complex="8pt"/>
    </style:style>
    <style:style style:name="ce15" style:family="table-cell" style:parent-style-name="Default">
      <style:table-cell-properties fo:background-color="transparent" style:vertical-align="middle" style:text-align-source="fix" style:repeat-content="false" fo:wrap-option="wrap" fo:padding="0in" fo:border-left="none" fo:border-right="none" fo:border-top="none" fo:border-bottom="none"/>
      <style:paragraph-properties fo:text-align="center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16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0.01in solid #000000"/>
      <style:paragraph-properties fo:text-align="center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17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0.01in solid #000000" fo:border-bottom="none"/>
      <style:paragraph-properties fo:text-align="end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18" style:family="table-cell" style:parent-style-name="Default">
      <style:table-cell-properties fo:background-color="transparent" style:text-align-source="fix" style:repeat-content="false" fo:padding="0in" fo:border-left="none" fo:border-right="none" fo:border-top="0.01in solid #000000" fo:border-bottom="none"/>
      <style:paragraph-properties fo:text-align="start" fo:margin-left="0cm"/>
      <style:text-properties fo:color="#000000" style:font-name="Arial" fo:font-size="6pt" fo:font-size-asian="6pt" fo:font-size-complex="6pt"/>
    </style:style>
    <style:style style:name="ce19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20" style:family="table-cell" style:parent-style-name="Default" style:data-style-name="N2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21" style:family="table-cell" style:parent-style-name="Default" style:data-style-name="N2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8pt" fo:font-size-asian="8pt" fo:font-size-complex="8pt"/>
    </style:style>
    <style:style style:name="ce22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6pt" fo:font-size-asian="6pt" fo:font-size-complex="6pt"/>
    </style:style>
  </office:automatic-styles>
  <office:body>
    <office:spreadsheet>
      <table:calculation-settings table:use-regular-expressions="false"/>
      <table:table table:name="Page 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7" table:default-cell-style-name="Default"/>
        <table:table-column table:style-name="co7" table:default-cell-style-name="Default"/>
        <table:table-column table:style-name="co1" table:default-cell-style-name="Default"/>
        <table:table-column table:style-name="co3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7" table:default-cell-style-name="Default"/>
        <table:table-column table:style-name="co7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" table:default-cell-style-name="Default"/>
        <table:table-column table:style-name="co7" table:default-cell-style-name="Default"/>
        <table:table-column table:style-name="co7" table:default-cell-style-name="Default"/>
        <table:table-column table:style-name="co13" table:default-cell-style-name="Default"/>
        <table:table-column table:style-name="co7" table:default-cell-style-name="Default"/>
        <table:table-column table:style-name="co7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default-cell-style-name="Default"/>
        <table:table-column table:style-name="co15" table:default-cell-style-name="Default"/>
        <table:table-column table:style-name="co7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8" table:default-cell-style-name="Default"/>
        <table:table-column table:style-name="co5" table:default-cell-style-name="Default"/>
        <table:table-column table:style-name="co7" table:default-cell-style-name="Default"/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17" table:number-rows-spanned="1" office:value-type="string">
            <text:p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Página 1 de 3</text:p>
          </table:table-cell>
          <table:covered-table-cell/>
          <table:covered-table-cell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4" table:number-columns-spanned="21" table:number-rows-spanned="2" office:value-type="string">
            <text:p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5" table:number-columns-spanned="2" table:number-rows-spanned="5" office:value-type="string"/>
          <table:covered-table-cell/>
          <table:table-cell table:style-name="ce1"/>
          <table:table-cell table:style-name="ce5" table:number-columns-spanned="11" table:number-rows-spanned="2" office:value-type="string">
            <text:p>Muníci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covered-table-cell/>
          <table:covered-table-cell/>
          <table:table-cell table:style-name="ce1"/>
          <table:table-cell table:style-name="ce5" table:number-columns-spanned="11" table:number-rows-spanned="1" office:value-type="string">
            <text:p>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covered-table-cell/>
          <table:covered-table-cell/>
          <table:table-cell table:style-name="ce1"/>
          <table:table-cell table:style-name="ce5" table:number-columns-spanned="11" table:number-rows-spanned="1" office:value-type="string">
            <text:p>Período: Exercício de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covered-table-cell/>
          <table:covered-table-cell/>
          <table:table-cell table:style-name="ce1"/>
          <table:table-cell table:style-name="ce5" table:number-columns-spanned="11" table:number-rows-spanned="1" office:value-type="string">
            <text:p>Unidade Gestora: 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6" table:number-columns-spanned="5" table:number-rows-spanned="2" office:value-type="string">
            <text:p>RECEITAS ORÇAMENTÁRIAS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 table:number-columns-spanned="7" table:number-rows-spanned="1" office:value-type="string">
            <text:p>Previ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7" table:number-columns-spanned="5" table:number-rows-spanned="1" office:value-type="string">
            <text:p>Previsão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7" table:number-columns-spanned="5" table:number-rows-spanned="1" office:value-type="string">
            <text:p>Receitas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7" table:number-columns-spanned="7" table:number-rows-spanned="1" office:value-type="string">
            <text:p>Sal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 table:number-columns-spanned="7" table:number-rows-spanned="2" office:value-type="string">
            <text:p>Ini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7" table:number-columns-spanned="5" table:number-rows-spanned="2" office:value-type="string">
            <text:p>Atualizada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7" table:number-columns-spanned="5" table:number-rows-spanned="2" office:value-type="string">
            <text:p>Realizadas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7" table:number-rows-spanned="1" office:value-type="string">
            <text:p>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8" table:number-columns-spanned="5" table:number-rows-spanned="1" office:value-type="string">
            <text:p>(b)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8" table:number-columns-spanned="5" table:number-rows-spanned="1" office:value-type="string">
            <text:p>(c)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8" table:number-columns-spanned="7" table:number-rows-spanned="1" office:value-type="string">
            <text:p>(d)=(c-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9" table:number-columns-spanned="9" table:number-rows-spanned="1" office:value-type="string">
            <text:p>Receitas Correntes (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1" table:number-columns-spanned="9" table:number-rows-spanned="1" office:value-type="string">
            <text:p>    Impostos, Taxas e Contribuições de Melh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Receita de 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Receita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Receita Agropecu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1" table:number-columns-spanned="9" table:number-rows-spanned="1" office:value-type="string">
            <text:p>    Receita Indust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Receita d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Transferênci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Outras 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9" table:number-columns-spanned="9" table:number-rows-spanned="1" office:value-type="string">
            <text:p>Receitas de Capital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Operaçõe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Alienação de B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Amortizações de Emprésti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1" table:number-columns-spanned="9" table:number-rows-spanned="1" office:value-type="string">
            <text:p>    Transferênci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Outras Receit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9" table:number-columns-spanned="9" table:number-rows-spanned="1" office:value-type="string">
            <text:p>SUBTOTAL DAS RECEITAS (III) = (I +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9" table:number-columns-spanned="9" table:number-rows-spanned="1" office:value-type="string">
            <text:p>Operações de Crédito / Refinanciamento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1" table:number-columns-spanned="9" table:number-rows-spanned="1" office:value-type="string">
            <text:p>    Operações de Crédito Inter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    Mobil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    Contr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Operações de Crédito Exter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1" table:number-columns-spanned="9" table:number-rows-spanned="1" office:value-type="string">
            <text:p>        Mobil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    Contr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9" table:number-columns-spanned="9" table:number-rows-spanned="1" office:value-type="string">
            <text:p>SUBTOTAL COM REFINANCIAMENTO (V) = (III + 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Déficit (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4.523.496,04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9" table:number-columns-spanned="9" table:number-rows-spanned="1" office:value-type="string">
            <text:p>TOTAL (VII) = (V + 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6" table:number-rows-spanned="1" office:value-type="string">
            <text:p>4.523.496,04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9" table:number-rows-spanned="1" office:value-type="string">
            <text:p>4.523.496,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9" table:number-columns-spanned="9" table:number-rows-spanned="1" office:value-type="string">
            <text:p>Saldos de Exercícios 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Recursos Arrecadados em Exercícios 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Superávit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1" table:number-columns-spanned="9" table:number-rows-spanned="1" office:value-type="string">
            <text:p>    Reabertura de Créditos Adi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 table:number-columns-spanned="55" table:number-rows-spanned="1" office:value-type="string">
            <text:p>FONTE: Governança Brasil - Execução Orçamentária e Contabilidade Pública, 15/Mai/2026, 13h e 10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17" table:number-rows-spanned="1" office:value-type="string">
            <text:p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Página 2 de 3</text:p>
          </table:table-cell>
          <table:covered-table-cell/>
          <table:covered-table-cell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4" table:number-columns-spanned="21" table:number-rows-spanned="2" office:value-type="string">
            <text:p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 table:number-columns-spanned="2" table:number-rows-spanned="5" office:value-type="string"/>
          <table:covered-table-cell/>
          <table:table-cell table:style-name="ce1"/>
          <table:table-cell table:style-name="ce5" table:number-columns-spanned="11" table:number-rows-spanned="2" office:value-type="string">
            <text:p>Muníci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covered-table-cell/>
          <table:covered-table-cell/>
          <table:table-cell table:style-name="ce1"/>
          <table:table-cell table:style-name="ce5" table:number-columns-spanned="11" table:number-rows-spanned="1" office:value-type="string">
            <text:p>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covered-table-cell/>
          <table:covered-table-cell/>
          <table:table-cell table:style-name="ce1"/>
          <table:table-cell table:style-name="ce5" table:number-columns-spanned="11" table:number-rows-spanned="1" office:value-type="string">
            <text:p>Período: Exercício de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covered-table-cell/>
          <table:covered-table-cell/>
          <table:table-cell table:style-name="ce1"/>
          <table:table-cell table:style-name="ce5" table:number-columns-spanned="11" table:number-rows-spanned="1" office:value-type="string">
            <text:p>Unidade Gestora: 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6" table:number-columns-spanned="5" table:number-rows-spanned="2" office:value-type="string">
            <text:p>DESPESAS ORÇAMENTÁRIAS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 table:number-columns-spanned="6" table:number-rows-spanned="1" office:value-type="string">
            <text:p>Dota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7" table:number-columns-spanned="4" table:number-rows-spanned="1" office:value-type="string">
            <text:p>Dotação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7" table:number-columns-spanned="4" table:number-rows-spanned="1" office:value-type="string">
            <text:p>Despesas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7" table:number-columns-spanned="6" table:number-rows-spanned="1" office:value-type="string">
            <text:p>Despesas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7" table:number-columns-spanned="4" table:number-rows-spanned="1" office:value-type="string">
            <text:p>Despesas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7" table:number-columns-spanned="3" table:number-rows-spanned="1" office:value-type="string">
            <text:p>Saldo da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 table:number-columns-spanned="6" table:number-rows-spanned="2" office:value-type="string">
            <text:p>Inicial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7" table:number-columns-spanned="4" table:number-rows-spanned="2" office:value-type="string">
            <text:p>Atualizada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7" table:number-columns-spanned="4" table:number-rows-spanned="2" office:value-type="string">
            <text:p>Empenhadas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7" table:number-columns-spanned="6" table:number-rows-spanned="2" office:value-type="string">
            <text:p>Liquidadas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7" table:number-columns-spanned="4" table:number-rows-spanned="2" office:value-type="string">
            <text:p>Pagas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7" table:number-columns-spanned="3" table:number-rows-spanned="2" office:value-type="string">
            <text:p>Dotação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covered-table-cell/>
          <table:covered-table-cell/>
          <table:covered-table-cell/>
          <table:covered-table-cell/>
          <table:table-cell table:style-name="ce1"/>
          <table:table-cell table:style-name="ce1"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6" table:number-rows-spanned="1" office:value-type="string">
            <text:p>(e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8" table:number-columns-spanned="4" table:number-rows-spanned="1" office:value-type="string">
            <text:p>(f)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8" table:number-columns-spanned="4" table:number-rows-spanned="1" office:value-type="string">
            <text:p>(g)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6" table:number-rows-spanned="1" office:value-type="string">
            <text:p>(h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8" table:number-columns-spanned="4" table:number-rows-spanned="1" office:value-type="string">
            <text:p>(i)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7" table:number-columns-spanned="3" table:number-rows-spanned="1" office:value-type="string">
            <text:p>(j)=(f-g)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9" table:number-columns-spanned="9" table:number-rows-spanned="1" office:value-type="string">
            <text:p>Despesas Correntes (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8" table:number-rows-spanned="1" office:value-type="string">
            <text:p>4.999.77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4.496.272,82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4.495.766,04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9" table:number-rows-spanned="1" office:value-type="string">
            <text:p>4.452.192,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5" table:number-rows-spanned="1" office:value-type="string">
            <text:p>4.452.192,94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4" table:number-rows-spanned="1" office:value-type="currency" office:value="506.78">
            <text:p> 506,78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1" table:number-columns-spanned="9" table:number-rows-spanned="1" office:value-type="string">
            <text:p>    Pessoal e Encargos So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4.058.77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3.702.798,65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3.702.798,65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3.702.798,6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3.702.798,65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4" table:number-rows-spanned="1" office:value-type="string">
            <text:p>-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Juros e Encargos da Dív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4" table:number-rows-spanned="1" office:value-type="string">
            <text:p>-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Outras Despes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941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793.474,17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792.967,39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749.394,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749.394,29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4" table:number-rows-spanned="1" office:value-type="currency" office:value="506.78">
            <text:p> 506,78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9" table:number-columns-spanned="9" table:number-rows-spanned="1" office:value-type="string">
            <text:p>Despesas de Capital (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8" table:number-rows-spanned="1" office:value-type="string">
            <text:p>100.5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27.730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27.730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9" table:number-rows-spanned="1" office:value-type="string">
            <text:p>27.73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5" table:number-rows-spanned="1" office:value-type="string">
            <text:p>27.730,00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4" table:number-rows-spanned="1" office:value-type="string">
            <text:p>-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1" table:number-columns-spanned="9" table:number-rows-spanned="1" office:value-type="string">
            <text:p>    Investi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100.5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27.730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27.730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27.73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27.730,00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4" table:number-rows-spanned="1" office:value-type="string">
            <text:p>-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Inversõe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4" table:number-rows-spanned="1" office:value-type="string">
            <text:p>-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Amortização da Dív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4" table:number-rows-spanned="1" office:value-type="string">
            <text:p>-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9" table:number-columns-spanned="9" table:number-rows-spanned="1" office:value-type="string">
            <text:p>Reserva de Contingência (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4" table:number-rows-spanned="1" office:value-type="string">
            <text:p>-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9" table:number-columns-spanned="9" table:number-rows-spanned="1" office:value-type="string">
            <text:p>SUBTOTAL DAS DESPESAS (XI) = (VIII + IX + 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8" table:number-rows-spanned="1" office:value-type="string">
            <text:p>5.100.27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4.524.002,82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4.523.496,04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9" table:number-rows-spanned="1" office:value-type="string">
            <text:p>4.479.922,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5" table:number-rows-spanned="1" office:value-type="string">
            <text:p>4.479.922,94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4" table:number-rows-spanned="1" office:value-type="currency" office:value="506.78">
            <text:p> 506,78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9" table:number-columns-spanned="9" table:number-rows-spanned="1" office:value-type="string">
            <text:p>Amortização da Dívida / Refinanciamento (X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4" table:number-rows-spanned="1" office:value-type="string">
            <text:p>-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Amortização da Dívida 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4" table:number-rows-spanned="1" office:value-type="string">
            <text:p>-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    Dívida Mobil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4" table:number-rows-spanned="1" office:value-type="string">
            <text:p>-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1" table:number-columns-spanned="9" table:number-rows-spanned="1" office:value-type="string">
            <text:p>        Outras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4" table:number-rows-spanned="1" office:value-type="string">
            <text:p>-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Amortização da Dívida Ex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4" table:number-rows-spanned="1" office:value-type="string">
            <text:p>-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    Dívida Mobil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4" table:number-rows-spanned="1" office:value-type="string">
            <text:p>-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    Outras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4" table:number-rows-spanned="1" office:value-type="string">
            <text:p>-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9" table:number-columns-spanned="9" table:number-rows-spanned="1" office:value-type="string">
            <text:p>SUBTOTAL COM REFINANCIAMENTO (XIII) = (XI + X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8" table:number-rows-spanned="1" office:value-type="string">
            <text:p>5.100.27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4.524.002,82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4.523.496,04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9" table:number-rows-spanned="1" office:value-type="string">
            <text:p>4.479.922,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5" table:number-rows-spanned="1" office:value-type="string">
            <text:p>4.479.922,94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4" table:number-rows-spanned="1" office:value-type="currency" office:value="506.78">
            <text:p> 506,78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Superávit (X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4" table:number-rows-spanned="1" office:value-type="string">
            <text:p>-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9" table:number-columns-spanned="9" table:number-rows-spanned="1" office:value-type="string">
            <text:p>TOTAL (XV) = (XIII + X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8" table:number-rows-spanned="1" office:value-type="string">
            <text:p>5.100.27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4.524.002,82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4.523.496,04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9" table:number-rows-spanned="1" office:value-type="string">
            <text:p>4.479.922,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5" table:number-rows-spanned="1" office:value-type="string">
            <text:p>4.479.922,94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4" table:number-rows-spanned="1" office:value-type="currency" office:value="506.78">
            <text:p> 506,78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9" table:number-columns-spanned="9" table:number-rows-spanned="1" office:value-type="string">
            <text:p>Reserva do RPPS (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4" table:number-rows-spanned="1" office:value-type="string">
            <text:p>-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 table:number-columns-spanned="55" table:number-rows-spanned="1" office:value-type="string">
            <text:p>FONTE: Governança Brasil - Execução Orçamentária e Contabilidade Pública, 15/Mai/2026, 13h e 10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17" table:number-rows-spanned="1" office:value-type="string">
            <text:p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Página 3 de 3</text:p>
          </table:table-cell>
          <table:covered-table-cell/>
          <table:covered-table-cell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4" table:number-columns-spanned="21" table:number-rows-spanned="2" office:value-type="string">
            <text:p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 table:number-columns-spanned="2" table:number-rows-spanned="5" office:value-type="string"/>
          <table:covered-table-cell/>
          <table:table-cell table:style-name="ce1"/>
          <table:table-cell table:style-name="ce5" table:number-columns-spanned="11" table:number-rows-spanned="2" office:value-type="string">
            <text:p>Muníci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covered-table-cell/>
          <table:covered-table-cell/>
          <table:table-cell table:style-name="ce1"/>
          <table:table-cell table:style-name="ce5" table:number-columns-spanned="11" table:number-rows-spanned="1" office:value-type="string">
            <text:p>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covered-table-cell/>
          <table:covered-table-cell/>
          <table:table-cell table:style-name="ce1"/>
          <table:table-cell table:style-name="ce5" table:number-columns-spanned="11" table:number-rows-spanned="1" office:value-type="string">
            <text:p>Período: Exercício de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covered-table-cell/>
          <table:covered-table-cell/>
          <table:table-cell table:style-name="ce1"/>
          <table:table-cell table:style-name="ce5" table:number-columns-spanned="11" table:number-rows-spanned="1" office:value-type="string">
            <text:p>Unidade Gestora: 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 table:number-columns-spanned="29" table:number-rows-spanned="1" office:value-type="string">
            <text:p>QUADRO DA EXECUÇÃO DOS 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15" table:number-columns-spanned="3" table:number-rows-spanned="3" office:value-type="string">
            <text:p>EXECUÇÃO DE RESTOS A PAGAR NÃO PROCESSADOS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6" table:number-columns-spanned="14" table:number-rows-spanned="1" office:value-type="string">
            <text:p>Inscr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7" table:number-columns-spanned="6" table:number-rows-spanned="1" office:value-type="string">
            <text:p>Em Exercícios</text:p>
          </table:table-cell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18"/>
          <table:table-cell table:style-name="ce17" table:number-columns-spanned="6" table:number-rows-spanned="1" office:value-type="string">
            <text:p>Em 31 de Dezembro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7" table:number-columns-spanned="5" table:number-rows-spanned="1" office:value-type="string">
            <text:p>Liquidados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7" table:number-columns-spanned="7" table:number-rows-spanned="1" office:value-type="string">
            <text:p>Pa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7" table:number-columns-spanned="5" table:number-rows-spanned="1" office:value-type="string">
            <text:p>Cancelados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7" table:number-columns-spanned="4" table:number-rows-spanned="1" office:value-type="string">
            <text:p>Saldo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7" table:number-columns-spanned="6" table:number-rows-spanned="1" office:value-type="string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7" table:number-columns-spanned="7" table:number-rows-spanned="1" office:value-type="string">
            <text:p>do Exercício An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6" table:number-rows-spanned="1" office:value-type="string">
            <text:p>(a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8" table:number-columns-spanned="6" table:number-rows-spanned="1" office:value-type="string">
            <text:p>(b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8" table:number-columns-spanned="5" table:number-rows-spanned="1" office:value-type="string">
            <text:p>(c)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8" table:number-columns-spanned="7" table:number-rows-spanned="1" office:value-type="string">
            <text:p>(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8" table:number-columns-spanned="5" table:number-rows-spanned="1" office:value-type="string">
            <text:p>(e)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8" table:number-columns-spanned="4" table:number-rows-spanned="1" office:value-type="string">
            <text:p>(f) = (a+b-d-e)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9" table:number-columns-spanned="6" table:number-rows-spanned="1" office:value-type="string">
            <text:p>Despesas Correntes (I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0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7" table:number-rows-spanned="1" office:value-type="string">
            <text:p>200.443,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199.001,29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8" table:number-rows-spanned="1" office:value-type="string">
            <text:p>199.001,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1.442,10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6" table:number-rows-spanned="1" office:value-type="string">
            <text:p>    Pessoal e Encargos Sociais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1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1" table:number-columns-spanned="6" table:number-rows-spanned="1" office:value-type="string">
            <text:p>    Juros e Encargos da Dívida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1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6" table:number-rows-spanned="1" office:value-type="string">
            <text:p>    Outras Despesas Correntes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1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200.443,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199.001,29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199.001,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1.442,10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9" table:number-columns-spanned="6" table:number-rows-spanned="1" office:value-type="string">
            <text:p>Despesas de Capital (II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0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6" table:number-rows-spanned="1" office:value-type="string">
            <text:p>    Investime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1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1" table:number-columns-spanned="6" table:number-rows-spanned="1" office:value-type="string">
            <text:p>    Inversões Financeiras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1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6" table:number-rows-spanned="1" office:value-type="string">
            <text:p>    Amortização da Dívida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1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9" table:number-columns-spanned="6" table:number-rows-spanned="1" office:value-type="string">
            <text:p>TOTAL (III) = (I + II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0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7" table:number-rows-spanned="1" office:value-type="string">
            <text:p>200.443,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199.001,29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8" table:number-rows-spanned="1" office:value-type="string">
            <text:p>199.001,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1.442,10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4" table:number-columns-spanned="29" table:number-rows-spanned="1" office:value-type="string">
            <text:p>QUADRO DA EXECUÇÃO DOS RESTOS A PAGAR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15" table:number-columns-spanned="3" table:number-rows-spanned="3" office:value-type="string">
            <text:p>EXECUÇÃO DE RESTOS A PAGAR PROCESSADOS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6" table:number-columns-spanned="14" table:number-rows-spanned="1" office:value-type="string">
            <text:p>Inscr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7" table:number-columns-spanned="6" table:number-rows-spanned="1" office:value-type="string">
            <text:p>Em Exercícios</text:p>
          </table:table-cell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18"/>
          <table:table-cell table:style-name="ce17" table:number-columns-spanned="6" table:number-rows-spanned="1" office:value-type="string">
            <text:p>Em 31 de Dezembro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7" table:number-columns-spanned="5" table:number-rows-spanned="1" office:value-type="string">
            <text:p>Pagos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7" table:number-columns-spanned="7" table:number-rows-spanned="1" office:value-type="string">
            <text:p>Cancel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7" table:number-columns-spanned="4" table:number-rows-spanned="1" office:value-type="string">
            <text:p>Saldo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7" table:number-columns-spanned="6" table:number-rows-spanned="1" office:value-type="string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7" table:number-columns-spanned="7" table:number-rows-spanned="1" office:value-type="string">
            <text:p>do Exercício An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6" table:number-rows-spanned="1" office:value-type="string">
            <text:p>(a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8" table:number-columns-spanned="6" table:number-rows-spanned="1" office:value-type="string">
            <text:p>(b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8" table:number-columns-spanned="5" table:number-rows-spanned="1" office:value-type="string">
            <text:p>(c)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8" table:number-columns-spanned="7" table:number-rows-spanned="1" office:value-type="string">
            <text:p>(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8" table:number-columns-spanned="4" table:number-rows-spanned="1" office:value-type="string">
            <text:p>(e) = (a+b-c-d)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9" table:number-columns-spanned="6" table:number-rows-spanned="1" office:value-type="string">
            <text:p>Despesas Correntes (I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6" table:number-rows-spanned="1" office:value-type="string">
            <text:p>    Pessoal e Encargos Sociais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6" table:number-rows-spanned="1" office:value-type="string">
            <text:p>    Juros e Encargos da Dívida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1" table:number-columns-spanned="6" table:number-rows-spanned="1" office:value-type="string">
            <text:p>    Outras Despesas Correntes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9" table:number-columns-spanned="6" table:number-rows-spanned="1" office:value-type="string">
            <text:p>Despesas de Capital (II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6" table:number-rows-spanned="1" office:value-type="string">
            <text:p>    Investime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6" table:number-rows-spanned="1" office:value-type="string">
            <text:p>    Inversões Financeiras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1" table:number-columns-spanned="6" table:number-rows-spanned="1" office:value-type="string">
            <text:p>    Amortização da Dívida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9" table:number-columns-spanned="6" table:number-rows-spanned="1" office:value-type="string">
            <text:p>TOTAL (III) = (I + II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22" table:number-columns-spanned="54" table:number-rows-spanned="1" office:value-type="string">
            <text:p>As Receitas e Despesas Intraorçamentárias não foram consideradas para computo dos valores deste anex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 table:number-columns-spanned="55" table:number-rows-spanned="1" office:value-type="string">
            <text:p>FONTE: Governança Brasil - Execução Orçamentária e Contabilidade Pública, 15/Mai/2026, 13h e 10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.6929in" fo:page-height="8.2677in" style:num-format="1" style:print-orientation="landscape" fo:margin-top="0.3937in" fo:margin-bottom="0.3537in" fo:margin-left="0.3937in" fo:margin-right="0.3937in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pm1">
      <style:header style:display="false">
        <text:p>
     <text:sheet-name>Sheet1</text:sheet-name>
    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 2021.3.7 from 17 August 2021, .NET 4.5</meta:generator>
    <meta:creation-date>2026-05-15T13:11:05</meta:creation-date>
    <dc:date>2026-05-15T13:11:05</dc:date>
    <meta:editing-cycles>1</meta:editing-cycles>
    <meta:editing-duration>PT0M0S</meta:editing-duration>
    <meta:user-defined meta:name="Info 1"/>
    <meta:user-defined meta:name="Info 2"/>
    <meta:user-defined meta:name="Info 3"/>
    <meta:user-defined meta:name="Info 4"/>
    <meta:document-statistic meta:table-count="1" meta:cell-count="1"/>
  </office:meta>
</office:document-meta>
</file>