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2.05in"/>
    </style:style>
    <style:style style:name="co2" style:family="table-column">
      <style:table-column-properties fo:break-before="auto" style:column-width="0.08in"/>
    </style:style>
    <style:style style:name="co3" style:family="table-column">
      <style:table-column-properties fo:break-before="auto" style:column-width="1.33in"/>
    </style:style>
    <style:style style:name="co4" style:family="table-column">
      <style:table-column-properties fo:break-before="auto" style:column-width="1.34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3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47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4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94in"/>
    </style:style>
    <style:style style:name="ro1" style:family="table-row">
      <style:table-row-properties style:row-height="0.08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16in" fo:break-before="auto" style:use-optimal-row-height="false"/>
    </style:style>
    <style:style style:name="ro4" style:family="table-row">
      <style:table-row-properties style:row-height="0.07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04in" fo:break-before="auto" style:use-optimal-row-height="false"/>
    </style:style>
    <style:style style:name="ro7" style:family="table-row">
      <style:table-row-properties style:row-height="0.19in" fo:break-before="auto" style:use-optimal-row-height="false"/>
    </style:style>
    <style:style style:name="ro8" style:family="table-row">
      <style:table-row-properties style:row-height="0.28in" fo:break-before="auto" style:use-optimal-row-height="false"/>
    </style:style>
    <style:style style:name="ro9" style:family="table-row">
      <style:table-row-properties style:row-height="1.46in" fo:break-before="auto" style:use-optimal-row-height="false"/>
    </style:style>
    <style:style style:name="ro10" style:family="table-row">
      <style:table-row-properties style:row-height="0.12in" fo:break-before="auto" style:use-optimal-row-height="false"/>
    </style:style>
    <style:style style:name="ro11" style:family="table-row">
      <style:table-row-properties style:row-height="0.52in" fo:break-before="auto" style:use-optimal-row-height="false"/>
    </style:style>
    <style:style style:name="ro12" style:family="table-row">
      <style:table-row-properties style:row-height="0.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ce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4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ce16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8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9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0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1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9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1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4 até 31/12/2024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 table:number-columns-spanned="1" table:number-rows-spanned="3"/>
          <table:table-cell table:style-name="ce13" table:number-columns-spanned="2" table:number-rows-spanned="3" office:value-type="string">
            <text:p>Exercício</text:p>
            <text:p>Anterior</text:p>
          </table:table-cell>
          <table:covered-table-cell/>
        </table:table-row>
        <table:table-row table:style-name="ro5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ita Orçamentária (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19" table:number-columns-spanned="5" table:number-rows-spanned="1" office:value-type="string">
            <text:p>        Recursos Não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Vincul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mais Vinculações Legai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as Vinculaçõe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  Recursos Vinculados A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5.390.276,04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.954.946,04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5.390.276,04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4.954.946,04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Receb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Outras Movimentações Financeiras Recebidas (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sgates de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sbloqueios de Valores Em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bimentos Extraorçamentários (I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416.354,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1.422.779,44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200.443,39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330.209,8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.185.668,35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2.571,2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36.667,7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Saldo do Período Anterior (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41,92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541,92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5" table:number-columns-spanned="5" table:number-rows-spanned="1" office:value-type="string">
            <text:p>TOTAL (VI) = (I+II+III+IV+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7.008.040,3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6.378.267,40</text:p>
          </table:table-cell>
          <table:covered-table-cell/>
        </table:table-row>
        <table:table-row table:style-name="ro4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10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3h e 1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2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4 até 31/12/2024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table-cell table:style-name="ce11" table:number-columns-spanned="5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13" table:number-columns-spanned="2" table:number-rows-spanned="1" office:value-type="string">
            <text:p>Exercício</text:p>
            <text:p>Anterior</text:p>
          </table:table-cell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Despesa Orçamentária (V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.790.266,4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.777.241,17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Recursos Não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.790.266,4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.777.241,17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Demais Vinculações Legai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Outras Vinculaçõe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19" table:number-columns-spanned="5" table:number-rows-spanned="1" office:value-type="string">
            <text:p>      Recursos Vinculados A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Transferências Financeiras Concedidas (V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601.911,63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177.080,21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601.911,63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77.080,21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Conced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para o Sistema de Proteção Social Dos Militares (Spsm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Outras Movimentações Financeiras (IX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para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Bloqueios de Valores Em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Pagamentos Extraorçamentários (X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571.782,3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1.222.535,95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spesa Anterior Pag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99.001,2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99,9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372.781,0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.222.336,05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Saldo do Período Atual (X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201.410,07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201.410,07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5" table:number-columns-spanned="5" table:number-rows-spanned="1" office:value-type="string">
            <text:p>TOTAL (XII) = (VII+VIII+IX+X+X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7.008.040,3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6.378.267,40</text:p>
          </table:table-cell>
          <table:covered-table-cell/>
        </table:table-row>
        <table:table-row table:style-name="ro2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2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3h e 1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13:52</meta:creation-date>
    <dc:date>2026-05-15T13:13:52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