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1.02in"/>
    </style:style>
    <style:style style:name="Table1.B" style:family="table-column">
      <style:table-column-properties style:column-width="1.03in"/>
    </style:style>
    <style:style style:name="Table1.C" style:family="table-column">
      <style:table-column-properties style:column-width="1.1in"/>
    </style:style>
    <style:style style:name="Table1.D" style:family="table-column">
      <style:table-column-properties style:column-width="0.47in"/>
    </style:style>
    <style:style style:name="Table1.E" style:family="table-column">
      <style:table-column-properties style:column-width="0.04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04in"/>
    </style:style>
    <style:style style:name="Table1.H" style:family="table-column">
      <style:table-column-properties style:column-width="0.31in"/>
    </style:style>
    <style:style style:name="Table1.I" style:family="table-column">
      <style:table-column-properties style:column-width="0.79in"/>
    </style:style>
    <style:style style:name="Table1.J" style:family="table-column">
      <style:table-column-properties style:column-width="0.08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08in"/>
    </style:style>
    <style:style style:name="Table1.M" style:family="table-column">
      <style:table-column-properties style:column-width="0.03in"/>
    </style:style>
    <style:style style:name="Table1.N" style:family="table-column">
      <style:table-column-properties style:column-width="0.12in"/>
    </style:style>
    <style:style style:name="Table1.O" style:family="table-column">
      <style:table-column-properties style:column-width="0.18in"/>
    </style:style>
    <style:style style:name="Table1.P" style:family="table-column">
      <style:table-column-properties style:column-width="0.77in"/>
    </style:style>
    <style:style style:name="Table1.Q" style:family="table-column">
      <style:table-column-properties style:column-width="0.04in"/>
    </style:style>
    <style:style style:name="Table1.R" style:family="table-column">
      <style:table-column-properties style:column-width="0.04in"/>
    </style:style>
    <style:style style:name="Table1.S" style:family="table-column">
      <style:table-column-properties style:column-width="0.08in"/>
    </style:style>
    <style:style style:name="Table1.T" style:family="table-column">
      <style:table-column-properties style:column-width="0.9in"/>
    </style:style>
    <style:style style:name="Table1.U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24in"/>
    </style:style>
    <style:style style:name="Table1.5" style:family="table-row">
      <style:table-row-properties style:row-height="0.2in"/>
    </style:style>
    <style:style style:name="Table1.6" style:family="table-row">
      <style:table-row-properties style:row-height="0.19in"/>
    </style:style>
    <style:style style:name="Table1.7" style:family="table-row">
      <style:table-row-properties style:row-height="0.03in"/>
    </style:style>
    <style:style style:name="Table1.8" style:family="table-row">
      <style:table-row-properties style:row-height="0.08in"/>
    </style:style>
    <style:style style:name="Table1.9" style:family="table-row">
      <style:table-row-properties style:row-height="0.28in"/>
    </style:style>
    <style:style style:name="Table1.10" style:family="table-row">
      <style:table-row-properties style:row-height="0.31in"/>
    </style:style>
    <style:style style:name="Table1.11" style:family="table-row">
      <style:table-row-properties style:row-height="0.07in"/>
    </style:style>
    <style:style style:name="Table1.12" style:family="table-row">
      <style:table-row-properties style:row-height="0.36in"/>
    </style:style>
    <style:style style:name="Table1.13" style:family="table-row">
      <style:table-row-properties style:row-height="0.35in"/>
    </style:style>
    <style:style style:name="Table1.14" style:family="table-row">
      <style:table-row-properties style:row-height="0.22in"/>
    </style:style>
    <style:style style:name="Table1.15" style:family="table-row">
      <style:table-row-properties style:row-height="0.02in"/>
    </style:style>
    <style:style style:name="Table1.16" style:family="table-row">
      <style:table-row-properties style:row-height="0.14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0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1.22in"/>
    </style:style>
    <style:style style:name="Table1.21" style:family="table-row">
      <style:table-row-properties style:row-height="2in"/>
    </style:style>
    <style:style style:name="Table1.22" style:family="table-row">
      <style:table-row-properties style:row-height="1.06in"/>
    </style:style>
    <style:style style:name="Table1.23" style:family="table-row">
      <style:table-row-properties style:row-height="1.05in"/>
    </style:style>
    <style:style style:name="cell1" style:family="table-cell">
      <style:table-cell-properties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0.01in solid #000000"/>
    </style:style>
    <style:style style:name="cell3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4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7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8" style:family="table-cell">
      <style:table-cell-properties style:vertical-align="middle" fo:background-color="#FFFFFF" fo:padding="0in" fo:border-left="0.01in solid #000000" fo:border-right="none" fo:border-top="none" fo:border-bottom="none"/>
    </style:style>
    <style:style style:name="cell9" style:family="table-cell">
      <style:table-cell-properties fo:background-color="#FFFFFF" fo:padding="0in" fo:border-left="none" fo:border-right="none" fo:border-top="none" fo:border-bottom="none"/>
    </style:style>
    <style:style style:name="cell10" style:family="table-cell">
      <style:table-cell-properties style:vertical-align="middle" fo:background-color="#FFFFFF" fo:padding="0in" fo:border-left="none" fo:border-right="none" fo:border-top="none" fo:border-bottom="none"/>
    </style:style>
    <style:style style:name="cell11" style:family="table-cell">
      <style:table-cell-properties style:vertical-align="middle" fo:background-color="#FFFFFF" fo:padding="0in" fo:border-left="none" fo:border-right="none" fo:border-top="0.01in solid #000000" fo:border-bottom="none"/>
    </style:style>
    <style:style style:name="cell12" style:family="table-cell">
      <style:table-cell-properties style:vertical-align="middle" fo:background-color="#FFFFFF" fo:padding="0in" fo:border-left="none" fo:border-right="0.01in solid #000000" fo:border-top="0.01in solid #000000" fo:border-bottom="none"/>
    </style:style>
    <style:style style:name="cell13" style:family="table-cell">
      <style:table-cell-properties style:vertical-align="middle" fo:background-color="#FFFFFF" fo:padding="0in" fo:border-left="none" fo:border-right="0.01in solid #000000" fo:border-top="none" fo:border-bottom="none"/>
    </style:style>
    <style:style style:name="cell14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5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16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17" style:family="table-cell">
      <style:table-cell-properties fo:background-color="transparent" fo:padding="0in" fo:border-left="none" fo:border-right="0.01in solid #000000" fo:border-top="none" fo:border-bottom="none"/>
    </style:style>
    <style:style style:name="cell18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19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20" style:family="table-cell">
      <style:table-cell-properties style:vertical-align="middle" fo:background-color="transparent" fo:padding="0in" fo:border-left="none" fo:border-right="none" fo:border-top="none" fo:border-bottom="0.02in solid #000000"/>
    </style:style>
    <style:style style:name="cell21" style:family="table-cell">
      <style:table-cell-properties style:vertical-align="middle" fo:background-color="transparent" fo:padding="0in" fo:border-left="none" fo:border-right="0.01in solid #000000" fo:border-top="none" fo:border-bottom="0.02in solid #000000"/>
    </style:style>
    <style:style style:name="cell22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23" style:family="table-cell">
      <style:table-cell-properties style:vertical-align="middle" fo:background-color="#D8D8D8" fo:padding="0in" fo:border-left="0.01in solid #000000" fo:border-right="0.01in solid #000000" fo:border-top="0.01in solid #000000" fo:border-bottom="0.01in solid #000000"/>
    </style:style>
    <style:style style:name="cell24" style:family="table-cell">
      <style:table-cell-properties fo:background-color="transparent" fo:padding="0in" fo:border-left="0.01in solid #000000" fo:border-right="0.01in solid #000000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0.01in solid #000000" fo:border-right="0.01in solid #000000" fo:border-top="0.01in solid #000000" fo:border-bottom="0.01in solid #000000"/>
    </style:style>
    <style:style style:name="cell26" style:family="table-cell">
      <style:table-cell-properties style:vertical-align="middle" fo:background-color="transparent" fo:padding="0in" fo:border-left="0.01in solid #000000" fo:border-right="none" fo:border-top="0.01in solid #000000" fo:border-bottom="none"/>
    </style:style>
    <style:style style:name="cell27" style:family="table-cell">
      <style:table-cell-properties fo:background-color="transparent" fo:padding="0in" fo:border-left="0.01in solid #000000" fo:border-right="none" fo:border-top="none" fo:border-bottom="none"/>
    </style:style>
    <style:style style:name="cell28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29" style:family="table-cell">
      <style:table-cell-properties fo:background-color="transparent" fo:padding="0in" fo:border-left="none" fo:border-right="none" fo:border-top="0.01in solid #000000" fo:border-bottom="none"/>
    </style:style>
    <style:style style:name="cell30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cell31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32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33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34" style:family="table-cell">
      <style:table-cell-properties style:vertical-align="middle" fo:background-color="transparent" fo:padding="0in" fo:border-left="0.01in solid #000000" fo:border-right="0.01in solid #000000" fo:border-top="none" fo:border-bottom="0.01in solid #000000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3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5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9" style:family="paragraph" style:parent-style-name="Table_20_Contents">
      <style:text-properties fo:color="#000000" style:font-name="Lucida Console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1 de 5</text:p>
          </table:table-cell>
          <table:covered-table-cell/>
        </table:table-row>
        <table:table-row table:style-name="Table1.2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3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4" table:number-columns-spanned="3" office:value-type="string">
            <text:p text:style-name="par4">VARIAÇÕES PATRIMONIAIS AUMENTATIVAS</text:p>
          </table:table-cell>
          <table:covered-table-cell/>
          <table:covered-table-cell/>
          <table:table-cell table:style-name="cell1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5">Nota</text:p>
          </table:table-cell>
          <table:covered-table-cell/>
          <table:table-cell table:style-name="cell1" office:value-type="string"/>
          <table:table-cell table:style-name="cell6" table:number-column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" office:value-type="string"/>
          <table:table-cell table:style-name="cell7" table:number-columns-spanned="4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</text:p>
          </table:table-cell>
          <table:covered-table-cell/>
          <table:table-cell table:style-name="cell9" office:value-type="string"/>
          <table:table-cell table:style-name="cell11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2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I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8" table:number-columns-spanned="9" office:value-type="string">
            <text:p text:style-name="par1"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4.954.946,04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8" table:number-columns-spanned="9" office:value-type="string">
            <text:p text:style-name="par1"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office:value-type="string"/>
          <table:table-cell table:style-name="cell10" table:number-columns-spanned="2" office:value-type="string">
            <text:p text:style-name="par6">VII</text:p>
          </table:table-cell>
          <table:covered-table-cell/>
          <table:table-cell table:style-name="cell9" office:value-type="string"/>
          <table:table-cell table:style-name="cell10" table:number-columns-spanned="3" office:value-type="string">
            <text:p text:style-name="par3">0,00</text:p>
          </table:table-cell>
          <table:covered-table-cell/>
          <table:covered-table-cell/>
          <table:table-cell table:style-name="cell9" office:value-type="string"/>
          <table:table-cell table:style-name="cell13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5" office:value-type="string">
            <text:p text:style-name="par4"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ll1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4.954.946,04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4" office:value-type="string">
            <text:p text:style-name="par4">VARIAÇÕES PATRIMONIAIS DIMINUTIVAS</text:p>
          </table:table-cell>
          <table:covered-table-cell/>
          <table:covered-table-cell/>
          <table:covered-table-cell/>
          <table:table-cell table:style-name="cell17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V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3.782.091,29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I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332.483,9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265.754,33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186.093,73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I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I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9" office:value-type="string">
            <text:p text:style-name="par1"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4" table:number-columns-spanned="9" office:value-type="string">
            <text:p text:style-name="par1"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8" table:number-columns-spanned="2" office:value-type="string">
            <text:p text:style-name="par6">XVI</text:p>
          </table:table-cell>
          <table:covered-table-cell/>
          <table:table-cell table:style-name="cell1" office:value-type="string"/>
          <table:table-cell table:style-name="cell18" table:number-columns-spanned="3" office:value-type="string">
            <text:p text:style-name="par3">54.647,31</text:p>
          </table:table-cell>
          <table:covered-table-cell/>
          <table:covered-table-cell/>
          <table:table-cell table:style-name="cell1" office:value-type="string"/>
          <table:table-cell table:style-name="cell19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7" office:value-type="string">
            <text:p text:style-name="par4"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15" table:number-columns-spanned="3" office:value-type="string">
            <text:p text:style-name="par3">4.621.070,56</text:p>
          </table:table-cell>
          <table:covered-table-cell/>
          <table:covered-table-cell/>
          <table:table-cell table:style-name="cell1" office:value-type="string"/>
          <table:table-cell table:style-name="cell16" table:number-columns-spanned="4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8" office:value-type="string">
            <text:p text:style-name="par4"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5" office:value-type="string"/>
          <table:covered-table-cell/>
          <table:covered-table-cell/>
          <table:covered-table-cell/>
          <table:covered-table-cell/>
          <table:table-cell table:style-name="cell20" table:number-columns-spanned="3" office:value-type="string">
            <text:p text:style-name="par7">333.875,48</text:p>
          </table:table-cell>
          <table:covered-table-cell/>
          <table:covered-table-cell/>
          <table:table-cell table:style-name="cell1" office:value-type="string"/>
          <table:table-cell table:style-name="cell21" table:number-columns-spanned="4" office:value-type="string">
            <text:p text:style-name="par7">0,00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23" table:number-columns-spanned="21" office:value-type="string">
            <text:p text:style-name="par5">VARIAÇÕES PATRIMONIAIS QUALITATIVAS</text:p>
            <text:p text:style-name="par5"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23" table:number-columns-spanned="6" office:value-type="string">
            <text:p text:style-name="par5"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9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6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5" table:number-columns-spanned="6" office:value-type="string">
            <text:p text:style-name="par1"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5" table:number-columns-spanned="6" office:value-type="string">
            <text:p text:style-name="par1"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9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2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3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3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5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10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9" office:value-type="string"/>
          <table:covered-table-cell/>
          <table:table-cell table:style-name="cell28" table:number-columns-spanned="3" office:value-type="string">
            <text:p text:style-name="par3">4.954.946,04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4.954.946,04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6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5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6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3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3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6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29" table:number-rows-spanned="3" office:value-type="string"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32" table:number-rows-spanned="6" office:value-type="string"/>
        </table:table-row>
        <table:table-row table:style-name="Table1.1">
          <table:table-cell table:style-name="cell4" table:number-columns-spanned="11" office:value-type="string">
            <text:p text:style-name="par1"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0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5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4" office:value-type="string"/>
          <table:covered-table-cell/>
          <table:table-cell table:style-name="cell28" table:number-columns-spanned="3" office:value-type="string">
            <text:p text:style-name="par3">3.164.330,37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617.760,92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3.782.091,29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2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7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6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332.483,9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332.483,9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26" table:number-columns-spanned="20" office:value-type="string">
            <text:p text:style-name="par5"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47.665,32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197.064,86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21.024,15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265.754,33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3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2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4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2" office:value-type="string">
            <text:p text:style-name="par1">Período: Exercício de 2023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6" table:number-columns-spanned="11" office:value-type="string">
            <text:p text:style-name="par1"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177.080,21</text:p>
          </table:table-cell>
          <table:covered-table-cell/>
          <table:covered-table-cell/>
          <table:table-cell table:style-name="cell29" table:number-rows-spanned="8" office:value-type="string"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table-cell table:style-name="cell32" table:number-rows-spanned="11" office:value-type="string"/>
        </table:table-row>
        <table:table-row table:style-name="Table1.1">
          <table:table-cell table:style-name="cell4" table:number-columns-spanned="11" office:value-type="string">
            <text:p text:style-name="par1"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9.013,52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186.093,73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1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6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5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8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3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2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9" office:value-type="string"/>
        </table:table-row>
        <table:table-row table:style-name="Table1.7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4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3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7" table:number-columns-spanned="11" office:value-type="string">
            <text:p text:style-name="par4"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26" table:number-columns-spanned="20" office:value-type="string">
            <text:p text:style-name="par5"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rows-spanned="14" office:value-type="string"/>
        </table:table-row>
        <table:table-row table:style-name="Table1.3">
          <table:table-cell table:style-name="cell4" table:number-columns-spanned="13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table-cell table:style-name="cell18" office:value-type="string">
            <text:p text:style-name="par5"/>
          </table:table-cell>
          <table:table-cell table:style-name="cell6" table:number-columns-spanned="3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cell27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rows-spanned="9" office:value-type="string"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table:number-rows-spanned="8" office:value-type="string"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2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cell4" table:number-columns-spanned="11" office:value-type="string">
            <text:p text:style-name="par1"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4" table:number-columns-spanned="11" office:value-type="string">
            <text:p text:style-name="par1"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3" office:value-type="string">
            <text:p text:style-name="par3">54.647,31</text:p>
          </table:table-cell>
          <table:covered-table-cell/>
          <table:covered-table-cell/>
          <table:covered-table-cell/>
          <table:table-cell table:style-name="cell18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cell27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7" table:number-columns-spanned="11" office:value-type="string">
            <text:p text:style-name="par4"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2" office:value-type="string"/>
          <table:covered-table-cell/>
          <table:table-cell table:style-name="cell29" table:number-columns-spanned="3" office:value-type="string">
            <text:p text:style-name="par3">54.647,31</text:p>
          </table:table-cell>
          <table:covered-table-cell/>
          <table:covered-table-cell/>
          <table:table-cell table:style-name="cell1" office:value-type="string"/>
          <table:table-cell table:style-name="cell29" table:number-columns-spanned="3" office:value-type="string">
            <text:p text:style-name="par3">0,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cell30" table:number-columns-spanned="2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4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office:value-type="string"/>
          <table:table-cell table:style-name="cell1" table:number-columns-spanned="17" office:value-type="string">
            <text:p text:style-name="par2"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office:value-type="string"/>
          <table:table-cell table:style-name="cell1" table:number-columns-spanned="2" office:value-type="string">
            <text:p text:style-name="par3">Página 5 de 5</text:p>
          </table:table-cell>
          <table:covered-table-cell/>
        </table:table-row>
        <table:table-row table:style-name="Table1.1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 table:number-columns-spanned="14" office:value-type="string">
            <text:p text:style-name="par1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 table:number-columns-spanned="7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14" office:value-type="string">
            <text:p text:style-name="par1"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" office:value-type="string">
            <text:p text:style-name="par1">Período: Exercício de 2023</text:p>
          </table:table-cell>
          <table:covered-table-cell/>
          <table:table-cell table:style-name="cell1" table:number-columns-spanned="1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" table:number-columns-spanned="14" office:value-type="string">
            <text:p text:style-name="par1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3" table:number-columns-spanned="21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34" table:number-columns-spanned="21" office:value-type="string"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/>
            <text:p text:style-name="par9">                                                            ______________________________                                                            </text:p>
            <text:p text:style-name="par9">                                                               LEILMA DE OLIVEIRA SILVA                                                               </text:p>
            <text:p text:style-name="par9">                                                            Responsavel pela Contabilidade                                                            </text:p>
            <text:p text:style-name="par9">                                                                  Mat.: 12/0144-GPC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  <table:table-cell table:style-name="cell31"/>
        </table:table-row>
        <table:table-row table:style-name="Table1.2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23"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  <table:table-cell table:style-name="cell33"/>
        </table:table-row>
        <table:table-row table:style-name="Table1.14">
          <table:table-cell table:style-name="cell31" table:number-columns-spanned="21" office:value-type="string">
            <text:p text:style-name="par8">Os valores apresentados na coluna “Exercício Anterior” referem-se ao saldo final do exercício anterior.</text:p>
            <text:p text:style-name="par8"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5" table:number-columns-spanned="21" table:number-rows-spanned="2" office:value-type="string">
            <text:p text:style-name="par8">FONTE: Governança Brasil - Execução Orçamentária e Contabilidade Pública, 15/Mai/2026, 13h e 0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 table:number-columns-spanned="2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05:54</meta:creation-date>
    <dc:date>2026-05-15T13:0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