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co1" style:family="table-column">
      <style:table-column-properties fo:break-before="auto" style:column-width="1.02in"/>
    </style:style>
    <style:style style:name="co2" style:family="table-column">
      <style:table-column-properties fo:break-before="auto" style:column-width="1.03in"/>
    </style:style>
    <style:style style:name="co3" style:family="table-column">
      <style:table-column-properties fo:break-before="auto" style:column-width="1.1in"/>
    </style:style>
    <style:style style:name="co4" style:family="table-column">
      <style:table-column-properties fo:break-before="auto" style:column-width="0.47in"/>
    </style:style>
    <style:style style:name="co5" style:family="table-column">
      <style:table-column-properties fo:break-before="auto" style:column-width="0.04in"/>
    </style:style>
    <style:style style:name="co6" style:family="table-column">
      <style:table-column-properties fo:break-before="auto" style:column-width="0.08in"/>
    </style:style>
    <style:style style:name="co7" style:family="table-column">
      <style:table-column-properties fo:break-before="auto" style:column-width="0.31in"/>
    </style:style>
    <style:style style:name="co8" style:family="table-column">
      <style:table-column-properties fo:break-before="auto" style:column-width="0.79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03in"/>
    </style:style>
    <style:style style:name="co11" style:family="table-column">
      <style:table-column-properties fo:break-before="auto" style:column-width="0.12in"/>
    </style:style>
    <style:style style:name="co12" style:family="table-column">
      <style:table-column-properties fo:break-before="auto" style:column-width="0.18in"/>
    </style:style>
    <style:style style:name="co13" style:family="table-column">
      <style:table-column-properties fo:break-before="auto" style:column-width="0.77in"/>
    </style:style>
    <style:style style:name="co14" style:family="table-column">
      <style:table-column-properties fo:break-before="auto" style:column-width="0.9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04in" fo:break-before="auto" style:use-optimal-row-height="false"/>
    </style:style>
    <style:style style:name="ro4" style:family="table-row">
      <style:table-row-properties style:row-height="0.24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19in" fo:break-before="auto" style:use-optimal-row-height="false"/>
    </style:style>
    <style:style style:name="ro7" style:family="table-row">
      <style:table-row-properties style:row-height="0.03in" fo:break-before="auto" style:use-optimal-row-height="false"/>
    </style:style>
    <style:style style:name="ro8" style:family="table-row">
      <style:table-row-properties style:row-height="0.08in" fo:break-before="auto" style:use-optimal-row-height="false"/>
    </style:style>
    <style:style style:name="ro9" style:family="table-row">
      <style:table-row-properties style:row-height="0.28in" fo:break-before="auto" style:use-optimal-row-height="false"/>
    </style:style>
    <style:style style:name="ro10" style:family="table-row">
      <style:table-row-properties style:row-height="0.31in" fo:break-before="auto" style:use-optimal-row-height="false"/>
    </style:style>
    <style:style style:name="ro11" style:family="table-row">
      <style:table-row-properties style:row-height="0.07in" fo:break-before="auto" style:use-optimal-row-height="false"/>
    </style:style>
    <style:style style:name="ro12" style:family="table-row">
      <style:table-row-properties style:row-height="0.36in" fo:break-before="auto" style:use-optimal-row-height="false"/>
    </style:style>
    <style:style style:name="ro13" style:family="table-row">
      <style:table-row-properties style:row-height="0.35in" fo:break-before="auto" style:use-optimal-row-height="false"/>
    </style:style>
    <style:style style:name="ro14" style:family="table-row">
      <style:table-row-properties style:row-height="0.22in" fo:break-before="auto" style:use-optimal-row-height="false"/>
    </style:style>
    <style:style style:name="ro15" style:family="table-row">
      <style:table-row-properties style:row-height="0.02in" fo:break-before="auto" style:use-optimal-row-height="false"/>
    </style:style>
    <style:style style:name="ro16" style:family="table-row">
      <style:table-row-properties style:row-height="0.14in" fo:break-before="auto" style:use-optimal-row-height="false"/>
    </style:style>
    <style:style style:name="ro17" style:family="table-row">
      <style:table-row-properties style:row-height="0.23in" fo:break-before="auto" style:use-optimal-row-height="false"/>
    </style:style>
    <style:style style:name="ro18" style:family="table-row">
      <style:table-row-properties style:row-height="0.01in" fo:break-before="auto" style:use-optimal-row-height="false"/>
    </style:style>
    <style:style style:name="ro19" style:family="table-row">
      <style:table-row-properties style:row-height="0.32in" fo:break-before="auto" style:use-optimal-row-height="false"/>
    </style:style>
    <style:style style:name="ro20" style:family="table-row">
      <style:table-row-properties style:row-height="1.22in" fo:break-before="auto" style:use-optimal-row-height="false"/>
    </style:style>
    <style:style style:name="ro21" style:family="table-row">
      <style:table-row-properties style:row-height="2in" fo:break-before="auto" style:use-optimal-row-height="false"/>
    </style:style>
    <style:style style:name="ro22" style:family="table-row">
      <style:table-row-properties style:row-height="1.06in" fo:break-before="auto" style:use-optimal-row-height="false"/>
    </style:style>
    <style:style style:name="ro23" style:family="table-row">
      <style:table-row-properties style:row-height="1.0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ce1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7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0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#FFFFFF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4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6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20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4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2in solid #000000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6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2in solid #000000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8" style:family="table-cell" style:parent-style-name="Default">
      <style:table-cell-properties fo:background-color="#D8D8D8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9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3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0.01in solid #000000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3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38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0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41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2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3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5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6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47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Lucida Console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1 de 5</text:p>
          </table:table-cell>
          <table:covered-table-cell/>
        </table:table-row>
        <table:table-row table:style-name="ro2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3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6" table:number-columns-spanned="3" table:number-rows-spanned="1" office:value-type="string">
            <text:p>VARIAÇÕES PATRIMONIAIS AUMENTATIVAS</text:p>
          </table:table-cell>
          <table:covered-table-cell/>
          <table:covered-table-cell/>
          <table:table-cell table:style-name="ce1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 table:number-columns-spanned="2" table:number-rows-spanned="1" office:value-type="string">
            <text:p>Nota</text:p>
          </table:table-cell>
          <table:covered-table-cell/>
          <table:table-cell table:style-name="ce1"/>
          <table:table-cell table:style-name="ce8" table:number-columns-spanned="3" table:number-rows-spanned="1" office:value-type="string">
            <text:p>Exercício</text:p>
            <text:p>Atual</text:p>
          </table:table-cell>
          <table:covered-table-cell/>
          <table:covered-table-cell/>
          <table:table-cell table:style-name="ce1"/>
          <table:table-cell table:style-name="ce9" table:number-columns-spanned="4" table:number-rows-spanned="1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</text:p>
          </table:table-cell>
          <table:covered-table-cell/>
          <table:table-cell table:style-name="ce11"/>
          <table:table-cell table:style-name="ce1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10" table:number-columns-spanned="9" table:number-rows-spanned="1" office:value-type="string">
            <text:p>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V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10" table:number-columns-spanned="9" table:number-rows-spanned="1" office:value-type="string">
            <text:p> 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4.954.946,04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6" table:number-columns-spanned="5" table:number-rows-spanned="1" office:value-type="string">
            <text:p>Total das Variações Patrimoniais Aumentativas (I)</text:p>
          </table:table-cell>
          <table:covered-table-cell/>
          <table:covered-table-cell/>
          <table:covered-table-cell/>
          <table:covered-table-cell/>
          <table:table-cell table:style-name="ce1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3" table:number-rows-spanned="1" office:value-type="string">
            <text:p>4.954.946,04</text:p>
          </table:table-cell>
          <table:covered-table-cell/>
          <table:covered-table-cell/>
          <table:table-cell table:style-name="ce1"/>
          <table:table-cell table:style-name="ce19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4" table:number-rows-spanned="1" office:value-type="string">
            <text:p>VARIAÇÕES PATRIMONIAIS DIMINUTIVAS</text:p>
          </table:table-cell>
          <table:covered-table-cell/>
          <table:covered-table-cell/>
          <table:covered-table-cell/>
          <table:table-cell table:style-name="ce2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VI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3.782.091,29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IX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332.483,9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265.754,33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186.093,73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Desvalorização e Perdas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V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Custo das Mercadorias e Produtos Vendidos,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V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V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54.647,31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7" table:number-rows-spanned="1" office:value-type="string">
            <text:p>Total das Variações Patrimoniais Diminutiva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8" table:number-columns-spanned="3" table:number-rows-spanned="1" office:value-type="string">
            <text:p>4.621.070,56</text:p>
          </table:table-cell>
          <table:covered-table-cell/>
          <table:covered-table-cell/>
          <table:table-cell table:style-name="ce1"/>
          <table:table-cell table:style-name="ce19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8" table:number-rows-spanned="1" office:value-type="string">
            <text:p>RESULTADO PATRIMONIAL DO PERÍODO (I-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5" table:number-rows-spanned="1"/>
          <table:covered-table-cell/>
          <table:covered-table-cell/>
          <table:covered-table-cell/>
          <table:covered-table-cell/>
          <table:table-cell table:style-name="ce25" table:number-columns-spanned="3" table:number-rows-spanned="1" office:value-type="string">
            <text:p>333.875,48</text:p>
          </table:table-cell>
          <table:covered-table-cell/>
          <table:covered-table-cell/>
          <table:table-cell table:style-name="ce1"/>
          <table:table-cell table:style-name="ce2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8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28" table:number-columns-spanned="21" table:number-rows-spanned="1" office:value-type="string">
            <text:p>VARIAÇÕES PATRIMONIAIS QUALITATIVAS</text:p>
            <text:p>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">
          <table:table-cell table:style-name="ce28" table:number-columns-spanned="6" table:number-rows-spanned="1" office:value-type="string">
            <text:p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28" table:number-columns-spanned="9" table:number-rows-spanned="1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 table:number-columns-spanned="6" table:number-rows-spanned="1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9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0" table:number-columns-spanned="6" table:number-rows-spanned="1" office:value-type="string">
            <text:p>Des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Des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32" table:number-columns-spanned="20" table:number-rows-spanned="1" office:value-type="string">
            <text:p>Nota I -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ax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I -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0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5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4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Intervenção no Domínio Econô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Contribuição de Ilumin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Interesse das Categor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7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2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2" table:number-rows-spanned="1" office:value-type="string">
            <text:p>Período: Exercício de 2023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II -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enda de Mercado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enda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xploração de Bens, Direitos e 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V -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contos Financeir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muneração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rtes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Aumenta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 -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5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10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9"/>
          <table:covered-table-cell/>
          <table:table-cell table:style-name="ce37" table:number-columns-spanned="3" table:number-rows-spanned="1" office:value-type="string">
            <text:p>4.954.946,04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as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as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de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Execução Orçamentária Delegada de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e Pesso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Outras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4.954.946,04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 -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1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6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avali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5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Ganho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Ganhos com 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versão de Redução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I -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6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VPA a class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sultado Posi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42" table:number-columns-spanned="21" table:number-rows-spanned="2" office:value-type="string">
            <text:p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3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3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3" table:number-columns-spanned="11" table:number-rows-spanned="1" office:value-type="string">
            <text:p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4" table:number-columns-spanned="1" table:number-rows-spanned="3"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5" table:number-columns-spanned="1" table:number-rows-spanned="6"/>
        </table:table-row>
        <table:table-row table:style-name="ro1">
          <table:table-cell table:style-name="ce36" table:number-columns-spanned="11" table:number-rows-spanned="1" office:value-type="string">
            <text:p>    Reversão de Provisões e Ajustes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ivers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II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0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5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4"/>
          <table:covered-table-cell/>
          <table:table-cell table:style-name="ce37" table:number-columns-spanned="3" table:number-rows-spanned="1" office:value-type="string">
            <text:p>3.164.330,37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617.760,92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Benefi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Diminutivas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3.782.091,29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X -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2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7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6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os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32.483,9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332.483,9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32" table:number-columns-spanned="20" table:number-rows-spanned="1" office:value-type="string">
            <text:p>Nota X -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47.665,32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197.064,86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21.024,15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265.754,33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 Nota XI -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MUNERAÇÃO NEGATIVA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Aporte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Diminu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I -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3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4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2" table:number-rows-spanned="1" office:value-type="string">
            <text:p>Período: Exercício de 2023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3" table:number-columns-spanned="11" table:number-rows-spanned="1" office:value-type="string">
            <text:p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2" table:number-rows-spanned="8"/>
          <table:covered-table-cell/>
          <table:table-cell table:style-name="ce37" table:number-columns-spanned="3" table:number-rows-spanned="1" office:value-type="string">
            <text:p>177.080,21</text:p>
          </table:table-cell>
          <table:covered-table-cell/>
          <table:covered-table-cell/>
          <table:table-cell table:style-name="ce44" table:number-columns-spanned="1" table:number-rows-spanned="8"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5" table:number-columns-spanned="1" table:number-rows-spanned="11"/>
        </table:table-row>
        <table:table-row table:style-name="ro1">
          <table:table-cell table:style-name="ce36" table:number-columns-spanned="11" table:number-rows-spanned="1" office:value-type="string">
            <text:p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9.013,52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xecução Orçamentária Delegada a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186.093,73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II - 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1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6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5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V -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8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3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2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V - 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7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usto das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Custo dos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usto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VI -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54.647,31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54.647,31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9"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42" table:number-columns-spanned="21" table:number-rows-spanned="2" office:value-type="string">
            <text:p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5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3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" table:number-columns-spanned="21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0">
          <table:table-cell table:style-name="ce47" table:number-columns-spanned="21" table:number-rows-spanned="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                ______________________________</text:p>
            <text:p>                                                               LEILMA DE OLIVEIRA SILVA</text:p>
            <text:p>                                                            Responsavel pela Contabilidade</text:p>
            <text:p>                                                                  Mat.: 12/0144-GP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1"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</table:table-row>
        <table:table-row table:style-name="ro21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1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2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3"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05:37</meta:creation-date>
    <dc:date>2026-05-15T13:05:37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