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 Console" svg:font-family="Lucida Console"/>
  </office:font-face-decls>
  <office:automatic-styles>
    <style:style style:name="co1" style:family="table-column">
      <style:table-column-properties fo:break-before="auto" style:column-width="0.01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0.14in"/>
    </style:style>
    <style:style style:name="co4" style:family="table-column">
      <style:table-column-properties fo:break-before="auto" style:column-width="0.08in"/>
    </style:style>
    <style:style style:name="co5" style:family="table-column">
      <style:table-column-properties fo:break-before="auto" style:column-width="0.55in"/>
    </style:style>
    <style:style style:name="co6" style:family="table-column">
      <style:table-column-properties fo:break-before="auto" style:column-width="0.32in"/>
    </style:style>
    <style:style style:name="co7" style:family="table-column">
      <style:table-column-properties fo:break-before="auto" style:column-width="0.2in"/>
    </style:style>
    <style:style style:name="co8" style:family="table-column">
      <style:table-column-properties fo:break-before="auto" style:column-width="0.04in"/>
    </style:style>
    <style:style style:name="co9" style:family="table-column">
      <style:table-column-properties fo:break-before="auto" style:column-width="0.24in"/>
    </style:style>
    <style:style style:name="co10" style:family="table-column">
      <style:table-column-properties fo:break-before="auto" style:column-width="0.12in"/>
    </style:style>
    <style:style style:name="co11" style:family="table-column">
      <style:table-column-properties fo:break-before="auto" style:column-width="0.23in"/>
    </style:style>
    <style:style style:name="co12" style:family="table-column">
      <style:table-column-properties fo:break-before="auto" style:column-width="1.34in"/>
    </style:style>
    <style:style style:name="co13" style:family="table-column">
      <style:table-column-properties fo:break-before="auto" style:column-width="0.07in"/>
    </style:style>
    <style:style style:name="co14" style:family="table-column">
      <style:table-column-properties fo:break-before="auto" style:column-width="0.16in"/>
    </style:style>
    <style:style style:name="co15" style:family="table-column">
      <style:table-column-properties fo:break-before="auto" style:column-width="0.02in"/>
    </style:style>
    <style:style style:name="co16" style:family="table-column">
      <style:table-column-properties fo:break-before="auto" style:column-width="0.06in"/>
    </style:style>
    <style:style style:name="co17" style:family="table-column">
      <style:table-column-properties fo:break-before="auto" style:column-width="0.03in"/>
    </style:style>
    <style:style style:name="co18" style:family="table-column">
      <style:table-column-properties fo:break-before="auto" style:column-width="0.58in"/>
    </style:style>
    <style:style style:name="co19" style:family="table-column">
      <style:table-column-properties fo:break-before="auto" style:column-width="0.29in"/>
    </style:style>
    <style:style style:name="co20" style:family="table-column">
      <style:table-column-properties fo:break-before="auto" style:column-width="0.35in"/>
    </style:style>
    <style:style style:name="ro1" style:family="table-row">
      <style:table-row-properties style:row-height="0.16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04in" fo:break-before="auto" style:use-optimal-row-height="false"/>
    </style:style>
    <style:style style:name="ro4" style:family="table-row">
      <style:table-row-properties style:row-height="0.11in" fo:break-before="auto" style:use-optimal-row-height="false"/>
    </style:style>
    <style:style style:name="ro5" style:family="table-row">
      <style:table-row-properties style:row-height="0.12in" fo:break-before="auto" style:use-optimal-row-height="false"/>
    </style:style>
    <style:style style:name="ro6" style:family="table-row">
      <style:table-row-properties style:row-height="0.08in" fo:break-before="auto" style:use-optimal-row-height="false"/>
    </style:style>
    <style:style style:name="ro7" style:family="table-row">
      <style:table-row-properties style:row-height="1.34in" fo:break-before="auto" style:use-optimal-row-height="false"/>
    </style:style>
    <style:style style:name="ro8" style:family="table-row">
      <style:table-row-properties style:row-height="0.01in" fo:break-before="auto" style:use-optimal-row-height="false"/>
    </style:style>
    <style:style style:name="ro9" style:family="table-row">
      <style:table-row-properties style:row-height="0.07in" fo:break-before="auto" style:use-optimal-row-height="false"/>
    </style:style>
    <style:style style:name="ro10" style:family="table-row">
      <style:table-row-properties style:row-height="0.31in" fo:break-before="auto" style:use-optimal-row-height="false"/>
    </style:style>
    <style:style style:name="ro11" style:family="table-row">
      <style:table-row-properties style:row-height="1.41in" fo:break-before="auto" style:use-optimal-row-height="false"/>
    </style:style>
    <style:style style:name="ro12" style:family="table-row">
      <style:table-row-properties style:row-height="1.7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number:number-style style:name="N1">
      <number:number number:decimal-places="2" number:min-integer-digits="1" number:grouping="false"/>
    </number:number-style>
    <number:number-style style:name="N2" number:language="ru" number:country="RU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6pt" fo:font-size-asian="6pt" fo:font-size-complex="6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6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8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0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1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3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4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 style:text-underline-style="solid" style:text-underline-width="auto" style:text-underline-color="font-color" fo:font-weight="bold" fo:font-weight-asian="bold" fo:font-weight-complex="bold"/>
    </style:style>
    <style:style style:name="ce17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8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20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fo:font-style="italic" fo:font-style-asian="italic" fo:font-style-complex="italic"/>
    </style:style>
    <style:style style:name="ce21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6.75pt" fo:font-size-asian="6.75pt" fo:font-size-complex="6.75pt" fo:font-style="italic" fo:font-style-asian="italic" fo:font-style-complex="italic"/>
    </style:style>
    <style:style style:name="ce2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2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2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2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6.75pt" fo:font-size-asian="6.75pt" fo:font-size-complex="6.75pt" fo:font-style="italic" fo:font-style-asian="italic" fo:font-style-complex="italic"/>
    </style:style>
    <style:style style:name="ce2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27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28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9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7pt" fo:font-size-asian="7pt" fo:font-size-complex="7pt"/>
    </style:style>
    <style:style style:name="ce30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/>
    </style:style>
    <style:style style:name="ce31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3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33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34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35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36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3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style="italic" fo:font-style-asian="italic" fo:font-style-complex="italic"/>
    </style:style>
    <style:style style:name="ce38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39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40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41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42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43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4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45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4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7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center" fo:margin-left="0cm"/>
      <style:text-properties fo:color="#000000" style:font-name="Arial" fo:font-size="7pt" fo:font-size-asian="7pt" fo:font-size-complex="7pt"/>
    </style:style>
    <style:style style:name="ce48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9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50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51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52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53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54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55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56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57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style="italic" fo:font-style-asian="italic" fo:font-style-complex="italic"/>
    </style:style>
    <style:style style:name="ce58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59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 fo:font-style="italic" fo:font-style-asian="italic" fo:font-style-complex="italic"/>
    </style:style>
    <style:style style:name="ce60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61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62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end" fo:margin-left="0cm"/>
      <style:text-properties fo:color="#000000" style:font-name="Arial" fo:font-size="6pt" fo:font-size-asian="6pt" fo:font-size-complex="6pt"/>
    </style:style>
    <style:style style:name="ce6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/>
    </style:style>
    <style:style style:name="ce64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65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6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6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7pt" fo:font-size-asian="7pt" fo:font-size-complex="7pt" fo:font-style="italic" fo:font-style-asian="italic" fo:font-style-complex="italic"/>
    </style:style>
    <style:style style:name="ce6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69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70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7pt" fo:font-size-asian="7pt" fo:font-size-complex="7pt"/>
    </style:style>
    <style:style style:name="ce71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Lucida Console" fo:font-size="7pt" fo:font-size-asian="7pt" fo:font-size-complex="7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8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8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5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8" table:number-rows-spanned="1" office:value-type="string">
            <text:p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1" table:number-rows-spanned="1" office:value-type="string">
            <text:p>Página 1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2">
          <table:table-cell table:style-name="ce4" table:number-columns-spanned="23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Período: 01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5" table:number-columns-spanned="23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3">
          <table:table-cell table:style-name="ce7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8" table:number-columns-spanned="16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14" table:number-rows-spanned="2" office:value-type="string">
            <text:p>QUADRO DO ATIVO, 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3" table:number-rows-spanned="2" office:value-type="string">
            <text:p>Exercício:</text:p>
          </table:table-cell>
          <table:covered-table-cell/>
          <table:covered-table-cell/>
          <table:table-cell table:style-name="ce4" table:number-columns-spanned="2" table:number-rows-spanned="2" office:value-type="string">
            <text:p>2023</text:p>
          </table:table-cell>
          <table:covered-table-cell/>
          <table:table-cell table:style-name="ce10" table:number-columns-spanned="3" table:number-rows-spanned="2"/>
          <table:covered-table-cell/>
          <table:covered-table-cell/>
        </table:table-row>
        <table:table-row table:style-name="ro3">
          <table:table-cell table:style-name="ce8" table:number-columns-spanned="4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3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9" table:number-rows-spanned="2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5" table:number-rows-spanned="2"/>
          <table:covered-table-cell/>
          <table:covered-table-cell/>
          <table:covered-table-cell/>
          <table:covered-table-cell/>
          <table:table-cell table:style-name="ce13" table:number-columns-spanned="7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4" table:number-rows-spanned="1" office:value-type="string">
            <text:p>Nota</text:p>
          </table:table-cell>
          <table:covered-table-cell/>
          <table:covered-table-cell/>
          <table:covered-table-cell/>
          <table:table-cell table:style-name="ce11" table:number-columns-spanned="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4" table:number-rows-spanned="2"/>
          <table:covered-table-cell/>
          <table:covered-table-cell/>
          <table:covered-table-cell/>
          <table:table-cell table:style-name="ce15" table:number-columns-spanned="2" table:number-rows-spanned="1" office:value-type="string">
            <text:p>ATIVO</text:p>
          </table:table-cell>
          <table:covered-table-cell/>
          <table:table-cell table:style-name="ce10" table:number-columns-spanned="5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 table:number-columns-spanned="3" table:number-rows-spanned="1" office:value-type="string">
            <text:p>Ativo Circulante</text:p>
          </table:table-cell>
          <table:covered-table-cell/>
          <table:covered-table-cell/>
          <table:table-cell table:style-name="ce10" table:number-columns-spanned="4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9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9"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9"/>
          <table:covered-table-cell/>
          <table:covered-table-cell/>
          <table:table-cell table:style-name="ce18" table:number-columns-spanned="5" table:number-rows-spanned="1" office:value-type="string">
            <text:p>541,92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Crédi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emais Créditos e Valor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nvestimentos e Aplicações Temporária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Esto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tivo Não Circulante Mantido para 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tivo Bi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Variações Patrimoniais Diminutivas Pagas Antecipad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At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9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5" table:number-rows-spanned="1" office:value-type="string">
            <text:p>541,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6" table:number-columns-spanned="4" table:number-rows-spanned="1" office:value-type="string">
            <text:p>Ativo Não Circulante</text:p>
          </table:table-cell>
          <table:covered-table-cell/>
          <table:covered-table-cell/>
          <table:covered-table-cell/>
          <table:table-cell table:style-name="ce10" table:number-columns-spanned="4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5" table:number-rows-spanned="6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tivo Realizável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6"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6"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mobi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2.385.982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2.252.975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ntang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At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9" table:number-rows-spanned="1" office:value-type="string">
            <text:p>2.385.982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5" table:number-rows-spanned="1" office:value-type="string">
            <text:p>2.252.975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5" table:number-columns-spanned="10" table:number-rows-spanned="1" office:value-type="string">
            <text:p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 table:number-columns-spanned="9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1"/>
          <table:covered-table-cell/>
          <table:covered-table-cell/>
          <table:covered-table-cell/>
          <table:table-cell table:style-name="ce22" table:number-columns-spanned="5" table:number-rows-spanned="1" office:value-type="string">
            <text:p>2.253.51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4" table:number-rows-spanned="2"/>
          <table:covered-table-cell/>
          <table:covered-table-cell/>
          <table:covered-table-cell/>
          <table:table-cell table:style-name="ce15" table:number-columns-spanned="11" table:number-rows-spanned="1" office:value-type="string">
            <text:p>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4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 table:number-columns-spanned="5" table:number-rows-spanned="1" office:value-type="string">
            <text:p>Passivo Circulante</text:p>
          </table:table-cell>
          <table:covered-table-cell/>
          <table:covered-table-cell/>
          <table:covered-table-cell/>
          <table:covered-table-cell/>
          <table:table-cell table:style-name="ce10" table:number-columns-spanned="4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8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Trabalhistas, Previdenciárias e Assistenciai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8"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8"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Empréstimos e Financiamen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Fornecedores e Conta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Transferência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Provis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diantamento de Clientes e Demais Obrigaç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Pass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6" table:number-columns-spanned="5" table:number-rows-spanned="1" office:value-type="string">
            <text:p>Passivo Não Circulante</text:p>
          </table:table-cell>
          <table:covered-table-cell/>
          <table:covered-table-cell/>
          <table:covered-table-cell/>
          <table:covered-table-cell/>
          <table:table-cell table:style-name="ce10" table:number-columns-spanned="4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9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Trabalhistas, Previdenciárias e Assistenciai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9"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9"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Empréstimos e Financiamento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Fornecedores e Conta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Transferência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Provis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emais Obrigaç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ultado 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Pass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6" table:number-columns-spanned="5" table:number-rows-spanned="1" office:value-type="string">
            <text:p>Patrimonio Líquido</text:p>
          </table:table-cell>
          <table:covered-table-cell/>
          <table:covered-table-cell/>
          <table:covered-table-cell/>
          <table:covered-table-cell/>
          <table:table-cell table:style-name="ce10" table:number-columns-spanned="4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9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Patrimônio Social e Capital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9"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10"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diantamento para Futuro Aumento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erv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justes de Avaliaçã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ervas de Luc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emais Reser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ultados Acum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2.253.51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(-) Ações/Cotas Em Tesour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Patrimo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9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5" table:number-rows-spanned="1" office:value-type="string">
            <text:p>2.253.51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5" table:number-columns-spanned="16" table:number-rows-spanned="1" office:value-type="string">
            <text:p>TOTAL DO PASSIVO E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 table:number-columns-spanned="9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 table:number-columns-spanned="5" table:number-rows-spanned="1" office:value-type="string">
            <text:p>2.253.51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26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</table:table-row>
        <table:table-row table:style-name="ro2">
          <table:table-cell table:style-name="ce28" table:number-columns-spanned="56" table:number-rows-spanned="1" office:value-type="string">
            <text:p>FONTE: Governança Brasil - Execução Orçamentária e Contabilidade Pública, 15/Mai/2026, 13h e 01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8" table:number-rows-spanned="1" office:value-type="string">
            <text:p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1" table:number-rows-spanned="1" office:value-type="string">
            <text:p>Página 2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 table:number-columns-spanned="23" table:number-rows-spanned="1" office:value-type="string">
            <text:p>Período: 01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5" table:number-columns-spanned="23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8">
          <table:table-cell table:style-name="ce7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 table:number-columns-spanned="11" table:number-rows-spanned="2" office:value-type="string">
            <text:p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8" table:number-columns-spanned="13" table:number-row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4" table:number-rows-spanned="1"/>
          <table:covered-table-cell/>
          <table:covered-table-cell/>
          <table:covered-table-cell/>
          <table:table-cell table:style-name="ce11" table:number-columns-spanned="12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 table:number-columns-spanned="6" table:number-rows-spanned="2" office:value-type="string">
            <text:p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 table:number-columns-spanned="2" table:number-rows-spanned="2" office:value-type="string">
            <text:p>2023</text:p>
          </table:table-cell>
          <table:covered-table-cell/>
          <table:table-cell table:style-name="ce10" table:number-columns-spanned="3" table:number-rows-spanned="2"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20" table:number-rows-spanned="2" office:value-type="string">
            <text:p>QUADRO DOS ATIVOS E PASSIVOS FINANCEIROS E PERMANENTES</text:p>
            <text:p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3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10" table:number-rows-spanned="2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5"/>
          <table:covered-table-cell/>
          <table:covered-table-cell/>
          <table:covered-table-cell/>
          <table:table-cell table:style-name="ce13" table:number-columns-spanned="7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1" table:number-columns-spanned="11" table:number-rows-spanned="1" office:value-type="string">
            <text:p>ATIVO 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4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8" table:number-rows-spanned="1" office:value-type="string">
            <text:p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3" table:number-rows-spanned="1"/>
          <table:covered-table-cell/>
          <table:covered-table-cell/>
          <table:table-cell table:style-name="ce32" table:number-columns-spanned="32" table:number-rows-spanned="1" office:value-type="string">
            <text:p>At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 table:number-columns-spanned="10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 table:number-columns-spanned="7" table:number-rows-spanned="1" office:value-type="float" office:value="541.92">
            <text:p>54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" table:number-rows-spanned="2"/>
          <table:covered-table-cell/>
          <table:table-cell table:style-name="ce32" table:number-columns-spanned="10" table:number-rows-spanned="1" office:value-type="string">
            <text:p>At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 table:number-columns-spanned="10" table:number-rows-spanned="1" office:value-type="string">
            <text:p>2.385.982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 table:number-columns-spanned="7" table:number-rows-spanned="1" office:value-type="string">
            <text:p>2.252.975,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table-cell table:style-name="ce37" table:number-columns-spanned="8" table:number-rows-spanned="1" office:value-type="string">
            <text:p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 table:number-columns-spanned="10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7" table:number-rows-spanned="1" office:value-type="string">
            <text:p>2.253.517,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/>
          <table:table-cell table:style-name="ce15" table:number-columns-spanned="41" table:number-rows-spanned="1" office:value-type="string">
            <text:p>PASSIVO (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14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32" table:number-columns-spanned="10" table:number-rows-spanned="1" office:value-type="string">
            <text:p>Pass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table:number-columns-spanned="10" table:number-rows-spanned="1" office:value-type="string">
            <text:p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4"/>
          <table:covered-table-cell/>
          <table:covered-table-cell/>
          <table:covered-table-cell/>
          <table:table-cell table:style-name="ce41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3" table:number-rows-spanned="1"/>
          <table:covered-table-cell/>
          <table:covered-table-cell/>
          <table:table-cell table:style-name="ce32" table:number-columns-spanned="32" table:number-rows-spanned="1" office:value-type="string">
            <text:p>Pass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37" table:number-columns-spanned="8" table:number-rows-spanned="1" office:value-type="string">
            <text:p>Total do 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 table:number-columns-spanned="10" table:number-rows-spanned="1" office:value-type="string">
            <text:p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/>
          <table:table-cell table:style-name="ce15" table:number-columns-spanned="34" table:number-rows-spanned="1" office:value-type="string">
            <text:p>Saldo Patrimonial  (l - 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 table:number-columns-spanned="10" table:number-rows-spanned="1" office:value-type="string">
            <text:p>2.386.949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 table:number-columns-spanned="7" table:number-rows-spanned="1" office:value-type="string">
            <text:p>2.253.517,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26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6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 table:number-columns-spanned="11" table:number-rows-spanned="1" office:value-type="string">
            <text:p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 table:number-columns-spanned="2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9" table:number-columns-spanned="56" table:number-rows-spanned="1" office:value-type="string">
            <text:p>QUADRO DAS CONTAS DE COMPENSAÇÃO</text:p>
            <text:p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50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 table:number-columns-spanned="6" table:number-rows-spanned="2" office:value-type="string">
            <text:p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 table:number-columns-spanned="3" table:number-rows-spanned="2" office:value-type="string">
            <text:p>2023</text:p>
          </table:table-cell>
          <table:covered-table-cell/>
          <table:covered-table-cell/>
          <table:table-cell table:style-name="ce51" table:number-columns-spanned="2" table:number-rows-spanned="1"/>
          <table:covered-table-cell/>
        </table:table-row>
        <table:table-row table:style-name="ro6">
          <table:table-cell table:style-name="ce8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" table:number-rows-spanned="1"/>
          <table:covered-table-cell/>
        </table:table-row>
        <table:table-row table:style-name="ro6">
          <table:table-cell table:style-name="ce8" table:number-columns-spanned="3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10" table:number-rows-spanned="2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2"/>
          <table:covered-table-cell/>
          <table:covered-table-cell/>
          <table:covered-table-cell/>
          <table:table-cell table:style-name="ce13" table:number-columns-spanned="7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8" table:number-rows-spanned="1" office:value-type="string">
            <text:p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1" table:number-columns-spanned="39" table:number-rows-spanned="1" office:value-type="string">
            <text:p>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9" table:number-rows-spanned="1" office:value-type="string">
            <text:p>        Garantias e Contrapartida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6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6"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22" table:number-rows-spanned="1" office:value-type="string">
            <text:p>        Direitos Conveniado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5" table:number-rows-spanned="1" office:value-type="string">
            <text:p>        Direito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2" table:number-columns-spanned="35" table:number-rows-spanned="1" office:value-type="string">
            <text:p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22" table:number-rows-spanned="1" office:value-type="string">
            <text:p>        Outr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7" table:number-columns-spanned="35" table:number-rows-spanned="1" office:value-type="string">
            <text:p>        Total d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1" table:number-columns-spanned="39" table:number-rows-spanned="1" office:value-type="string">
            <text:p>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2" table:number-columns-spanned="35" table:number-rows-spanned="1" office:value-type="string">
            <text:p>        Garantias e Contragarantia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 table:number-columns-spanned="4" table:number-rows-spanned="6"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9" table:number-rows-spanned="1" office:value-type="string">
            <text:p>        Obrigações conveniada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6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5" table:number-rows-spanned="1" office:value-type="string">
            <text:p>        Obrigaçõe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string">
            <text:p>(168.397,3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5" table:number-rows-spanned="1" office:value-type="string">
            <text:p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2" table:number-columns-spanned="35" table:number-rows-spanned="1" office:value-type="string">
            <text:p>        Outr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9" table:number-columns-spanned="35" table:number-rows-spanned="1" office:value-type="string">
            <text:p>        Total d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 table:number-columns-spanned="10" table:number-rows-spanned="1" office:value-type="string">
            <text:p>(168.397,3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6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 table:number-columns-spanned="11" table:number-rows-spanned="1" office:value-type="string">
            <text:p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 table:number-columns-spanned="2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9" table:number-columns-spanned="56" table:number-rows-spanned="1" office:value-type="string">
            <text:p>QUADRO DO SUPERÁVIT / DÉFICIT FINANCEIRO</text:p>
            <text:p>(LEI Nº 4.320/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50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 table:number-columns-spanned="6" table:number-rows-spanned="2" office:value-type="string">
            <text:p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 table:number-columns-spanned="3" table:number-rows-spanned="2" office:value-type="string">
            <text:p>2023</text:p>
          </table:table-cell>
          <table:covered-table-cell/>
          <table:covered-table-cell/>
          <table:table-cell table:style-name="ce51" table:number-columns-spanned="2" table:number-rows-spanned="1"/>
          <table:covered-table-cell/>
        </table:table-row>
        <table:table-row table:style-name="ro9">
          <table:table-cell table:style-name="ce8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" table:number-rows-spanned="1"/>
          <table:covered-table-cell/>
        </table:table-row>
        <table:table-row table:style-name="ro6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32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11" table:number-rows-spanned="3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5" table:number-rows-spanned="3"/>
          <table:covered-table-cell/>
          <table:covered-table-cell/>
          <table:covered-table-cell/>
          <table:covered-table-cell/>
          <table:table-cell table:style-name="ce13" table:number-columns-spanned="8" table:number-rows-spanned="3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24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6" table:number-rows-spanned="2" office:value-type="string">
            <text:p>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50" table:number-columns-spanned="18" table:number-rows-spanned="2" office:value-type="string">
            <text:p>FONTE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3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2" table:number-columns-spanned="5" table:number-rows-spanned="1" office:value-type="string">
            <text:p>0</text:p>
          </table:table-cell>
          <table:covered-table-cell/>
          <table:covered-table-cell/>
          <table:covered-table-cell/>
          <table:covered-table-cell/>
          <table:table-cell table:style-name="ce63" table:number-columns-spanned="24" table:number-rows-spanned="1" office:value-type="string">
            <text:p>Ordin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1"/>
          <table:covered-table-cell/>
          <table:covered-table-cell/>
          <table:table-cell table:style-name="ce23" table:number-columns-spanned="11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1"/>
          <table:covered-table-cell/>
          <table:table-cell table:style-name="ce64" table:number-columns-spanned="11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62" table:number-columns-spanned="5" table:number-rows-spanned="1" office:value-type="string">
            <text:p>1500</text:p>
          </table:table-cell>
          <table:covered-table-cell/>
          <table:covered-table-cell/>
          <table:covered-table-cell/>
          <table:covered-table-cell/>
          <table:table-cell table:style-name="ce63" table:number-columns-spanned="24" table:number-rows-spanned="1" office:value-type="string">
            <text:p>Impostos e Transferência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1"/>
          <table:covered-table-cell/>
          <table:covered-table-cell/>
          <table:table-cell table:style-name="ce23" table:number-columns-spanned="11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1"/>
          <table:covered-table-cell/>
          <table:table-cell table:style-name="ce64" table:number-columns-spanned="11" table:number-rows-spanned="1" office:value-type="string">
            <text:p>54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2" table:number-columns-spanned="5" table:number-rows-spanned="1" office:value-type="string">
            <text:p>150000</text:p>
          </table:table-cell>
          <table:covered-table-cell/>
          <table:covered-table-cell/>
          <table:covered-table-cell/>
          <table:covered-table-cell/>
          <table:table-cell table:style-name="ce63" table:number-columns-spanned="24" table:number-rows-spanned="1" office:value-type="string">
            <text:p>Ordinários(Impos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1"/>
          <table:covered-table-cell/>
          <table:covered-table-cell/>
          <table:table-cell table:style-name="ce24" table:number-columns-spanned="11" table:number-rows-spanned="1" office:value-type="string">
            <text:p>96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1"/>
          <table:covered-table-cell/>
          <table:table-cell table:style-name="ce65" table:number-columns-spanned="11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6" table:number-columns-spanned="5" table:number-rows-spanned="1"/>
          <table:covered-table-cell/>
          <table:covered-table-cell/>
          <table:covered-table-cell/>
          <table:covered-table-cell/>
          <table:table-cell table:style-name="ce67" table:number-columns-spanned="16" table:number-rows-spanned="1" office:value-type="string">
            <text:p>Superávit/Déficit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 table:number-columns-spanned="1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 table:number-columns-spanned="11" table:number-rows-spanned="1" office:value-type="string">
            <text:p>96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 table:number-columns-spanned="2" table:number-rows-spanned="1"/>
          <table:covered-table-cell/>
          <table:table-cell table:style-name="ce69" table:number-columns-spanned="11" table:number-rows-spanned="1" office:value-type="string">
            <text:p>54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70" table:number-columns-spanned="56" table:number-rows-spanned="1" office:value-type="string">
            <text:p>*Nota Explicativa: 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11" table:number-columns-spanned="56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>
          <table:table-cell table:style-name="ce71" table:number-columns-spanned="56" table:number-rows-spanned="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>                                                  ______________________________</text:p>
            <text:p>                                                     LEILMA DE OLIVEIRA SILVA</text:p>
            <text:p>                                                  Responsavel pela Contabilidade</text:p>
            <text:p>                                                        Mat.: 12/0144-GP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1">
          <table:table-cell table:style-name="ce28" table:number-columns-spanned="56" table:number-rows-spanned="1" office:value-type="string">
            <text:p>FONTE: Governança Brasil - Execução Orçamentária e Contabilidade Pública, 15/Mai/2026, 13h e 01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7in" fo:page-height="11.811in" style:num-format="1" style:print-orientation="portrait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02:46</meta:creation-date>
    <dc:date>2026-05-15T13:02:46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