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Table1" style:family="table">
      <style:table-properties style:width="10.91in" table:align="left"/>
    </style:style>
    <style:style style:name="Table1.A" style:family="table-column">
      <style:table-column-properties style:column-width="0.31in"/>
    </style:style>
    <style:style style:name="Table1.B" style:family="table-column">
      <style:table-column-properties style:column-width="0.48in"/>
    </style:style>
    <style:style style:name="Table1.C" style:family="table-column">
      <style:table-column-properties style:column-width="0.08in"/>
    </style:style>
    <style:style style:name="Table1.D" style:family="table-column">
      <style:table-column-properties style:column-width="1.18in"/>
    </style:style>
    <style:style style:name="Table1.E" style:family="table-column">
      <style:table-column-properties style:column-width="0.31in"/>
    </style:style>
    <style:style style:name="Table1.F" style:family="table-column">
      <style:table-column-properties style:column-width="0.32in"/>
    </style:style>
    <style:style style:name="Table1.G" style:family="table-column">
      <style:table-column-properties style:column-width="0.08in"/>
    </style:style>
    <style:style style:name="Table1.H" style:family="table-column">
      <style:table-column-properties style:column-width="0.07in"/>
    </style:style>
    <style:style style:name="Table1.I" style:family="table-column">
      <style:table-column-properties style:column-width="0.3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7in"/>
    </style:style>
    <style:style style:name="Table1.L" style:family="table-column">
      <style:table-column-properties style:column-width="0.16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8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04in"/>
    </style:style>
    <style:style style:name="Table1.Q" style:family="table-column">
      <style:table-column-properties style:column-width="0.31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04in"/>
    </style:style>
    <style:style style:name="Table1.T" style:family="table-column">
      <style:table-column-properties style:column-width="0.2in"/>
    </style:style>
    <style:style style:name="Table1.U" style:family="table-column">
      <style:table-column-properties style:column-width="0.15in"/>
    </style:style>
    <style:style style:name="Table1.V" style:family="table-column">
      <style:table-column-properties style:column-width="0.32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0.04in"/>
    </style:style>
    <style:style style:name="Table1.Y" style:family="table-column">
      <style:table-column-properties style:column-width="0.39in"/>
    </style:style>
    <style:style style:name="Table1.Z" style:family="table-column">
      <style:table-column-properties style:column-width="0.04in"/>
    </style:style>
    <style:style style:name="Table1.AA" style:family="table-column">
      <style:table-column-properties style:column-width="0.12in"/>
    </style:style>
    <style:style style:name="Table1.AB" style:family="table-column">
      <style:table-column-properties style:column-width="0.16in"/>
    </style:style>
    <style:style style:name="Table1.AC" style:family="table-column">
      <style:table-column-properties style:column-width="0.31in"/>
    </style:style>
    <style:style style:name="Table1.AD" style:family="table-column">
      <style:table-column-properties style:column-width="0.04in"/>
    </style:style>
    <style:style style:name="Table1.AE" style:family="table-column">
      <style:table-column-properties style:column-width="0.04in"/>
    </style:style>
    <style:style style:name="Table1.AF" style:family="table-column">
      <style:table-column-properties style:column-width="0.39in"/>
    </style:style>
    <style:style style:name="Table1.AG" style:family="table-column">
      <style:table-column-properties style:column-width="0.04in"/>
    </style:style>
    <style:style style:name="Table1.AH" style:family="table-column">
      <style:table-column-properties style:column-width="0.04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16in"/>
    </style:style>
    <style:style style:name="Table1.AK" style:family="table-column">
      <style:table-column-properties style:column-width="0.08in"/>
    </style:style>
    <style:style style:name="Table1.AL" style:family="table-column">
      <style:table-column-properties style:column-width="0.23in"/>
    </style:style>
    <style:style style:name="Table1.AM" style:family="table-column">
      <style:table-column-properties style:column-width="0.04in"/>
    </style:style>
    <style:style style:name="Table1.AN" style:family="table-column">
      <style:table-column-properties style:column-width="0.04in"/>
    </style:style>
    <style:style style:name="Table1.AO" style:family="table-column">
      <style:table-column-properties style:column-width="0.16in"/>
    </style:style>
    <style:style style:name="Table1.AP" style:family="table-column">
      <style:table-column-properties style:column-width="0.24in"/>
    </style:style>
    <style:style style:name="Table1.AQ" style:family="table-column">
      <style:table-column-properties style:column-width="0.03in"/>
    </style:style>
    <style:style style:name="Table1.AR" style:family="table-column">
      <style:table-column-properties style:column-width="0.28in"/>
    </style:style>
    <style:style style:name="Table1.AS" style:family="table-column">
      <style:table-column-properties style:column-width="0.32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2in"/>
    </style:style>
    <style:style style:name="Table1.AV" style:family="table-column">
      <style:table-column-properties style:column-width="0.32in"/>
    </style:style>
    <style:style style:name="Table1.AW" style:family="table-column">
      <style:table-column-properties style:column-width="0.04in"/>
    </style:style>
    <style:style style:name="Table1.AX" style:family="table-column">
      <style:table-column-properties style:column-width="0.27in"/>
    </style:style>
    <style:style style:name="Table1.AY" style:family="table-column">
      <style:table-column-properties style:column-width="0.24in"/>
    </style:style>
    <style:style style:name="Table1.AZ" style:family="table-column">
      <style:table-column-properties style:column-width="0.39in"/>
    </style:style>
    <style:style style:name="Table1.BA" style:family="table-column">
      <style:table-column-properties style:column-width="0.16in"/>
    </style:style>
    <style:style style:name="Table1.BB" style:family="table-column">
      <style:table-column-properties style:column-width="0.47in"/>
    </style:style>
    <style:style style:name="Table1.BC" style:family="table-column">
      <style:table-column-properties style:column-width="0.32in"/>
    </style:style>
    <style:style style:name="Table1.BD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08in"/>
    </style:style>
    <style:style style:name="Table1.3" style:family="table-row">
      <style:table-row-properties style:row-height="0.07in"/>
    </style:style>
    <style:style style:name="Table1.4" style:family="table-row">
      <style:table-row-properties style:row-height="0.15in"/>
    </style:style>
    <style:style style:name="Table1.5" style:family="table-row">
      <style:table-row-properties style:row-height="1.26in"/>
    </style:style>
    <style:style style:name="Table1.6" style:family="table-row">
      <style:table-row-properties style:row-height="1.34in"/>
    </style:style>
    <style:style style:name="Table1.7" style:family="table-row">
      <style:table-row-properties style:row-height="1.33in"/>
    </style:style>
    <style:style style:name="Table1.8" style:family="table-row">
      <style:table-row-properties style:row-height="1.57in"/>
    </style:style>
    <style:style style:name="Table1.9" style:family="table-row">
      <style:table-row-properties style:row-height="1.62in"/>
    </style:style>
    <style:style style:name="Table1.10" style:family="table-row">
      <style:table-row-properties style:row-height="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5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3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9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10" style:family="paragraph" style:parent-style-name="Table_20_Contents">
      <style:text-properties fo:color="#000000" style:font-name="Lucida Console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1 de 4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RECEIT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Receit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Realizad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4.548.48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2 de 4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DESPES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otaçã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Saldo da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Empenhad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Pag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table:number-rows-spanned="2" office:value-type="string">
            <text:p text:style-name="par5">Dotação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f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g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i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(j)=(f-g)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.444.4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444.8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385.436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184.992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184.992,62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59.409,99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3.696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3.580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3.553.331,13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3.553.331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3.553.331,13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26.768,87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748.4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864.7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832.104,88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631.66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631.661,49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32.641,12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25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75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63.04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163.045,00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12.055,00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25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75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63.04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163.045,00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12.055,00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71.464,99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71.464,99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348.037,62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71.464,99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3 de 4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29" office:value-type="string">
            <text:p text:style-name="par3"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NÃO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Liquid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f) = (a+b-d-e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9" office:value-type="string">
            <text:p text:style-name="par3"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e) = (a+b-c-d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54" office:value-type="string">
            <text:p text:style-name="par8"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4 de 4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3" table:number-columns-spanned="55" office:value-type="string"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/>
            <text:p text:style-name="par10">                                                            ______________________________                                                            </text:p>
            <text:p text:style-name="par10">                                                               LEILMA DE OLIVEIRA SILVA                                                               </text:p>
            <text:p text:style-name="par10">                                                            Responsavel pela Contabilidade                                                            </text:p>
            <text:p text:style-name="par10">                                                                  Mat.: 12/0144-GPC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2:57:30</meta:creation-date>
    <dc:date>2026-05-15T12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