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  <style:font-face style:name="Lucida Console" svg:font-family="Lucida Console"/>
  </office:font-face-decls>
  <office:automatic-styles>
    <style:style style:name="co1" style:family="table-column">
      <style:table-column-properties fo:break-before="auto" style:column-width="0.31in"/>
    </style:style>
    <style:style style:name="co2" style:family="table-column">
      <style:table-column-properties fo:break-before="auto" style:column-width="0.48in"/>
    </style:style>
    <style:style style:name="co3" style:family="table-column">
      <style:table-column-properties fo:break-before="auto" style:column-width="0.08in"/>
    </style:style>
    <style:style style:name="co4" style:family="table-column">
      <style:table-column-properties fo:break-before="auto" style:column-width="1.18in"/>
    </style:style>
    <style:style style:name="co5" style:family="table-column">
      <style:table-column-properties fo:break-before="auto" style:column-width="0.32in"/>
    </style:style>
    <style:style style:name="co6" style:family="table-column">
      <style:table-column-properties fo:break-before="auto" style:column-width="0.07in"/>
    </style:style>
    <style:style style:name="co7" style:family="table-column">
      <style:table-column-properties fo:break-before="auto" style:column-width="0.04in"/>
    </style:style>
    <style:style style:name="co8" style:family="table-column">
      <style:table-column-properties fo:break-before="auto" style:column-width="0.27in"/>
    </style:style>
    <style:style style:name="co9" style:family="table-column">
      <style:table-column-properties fo:break-before="auto" style:column-width="0.16in"/>
    </style:style>
    <style:style style:name="co10" style:family="table-column">
      <style:table-column-properties fo:break-before="auto" style:column-width="0.24in"/>
    </style:style>
    <style:style style:name="co11" style:family="table-column">
      <style:table-column-properties fo:break-before="auto" style:column-width="0.2in"/>
    </style:style>
    <style:style style:name="co12" style:family="table-column">
      <style:table-column-properties fo:break-before="auto" style:column-width="0.15in"/>
    </style:style>
    <style:style style:name="co13" style:family="table-column">
      <style:table-column-properties fo:break-before="auto" style:column-width="0.39in"/>
    </style:style>
    <style:style style:name="co14" style:family="table-column">
      <style:table-column-properties fo:break-before="auto" style:column-width="0.12in"/>
    </style:style>
    <style:style style:name="co15" style:family="table-column">
      <style:table-column-properties fo:break-before="auto" style:column-width="0.23in"/>
    </style:style>
    <style:style style:name="co16" style:family="table-column">
      <style:table-column-properties fo:break-before="auto" style:column-width="0.03in"/>
    </style:style>
    <style:style style:name="co17" style:family="table-column">
      <style:table-column-properties fo:break-before="auto" style:column-width="0.28in"/>
    </style:style>
    <style:style style:name="co18" style:family="table-column">
      <style:table-column-properties fo:break-before="auto" style:column-width="0.47in"/>
    </style:style>
    <style:style style:name="ro1" style:family="table-row">
      <style:table-row-properties style:row-height="0.16in" fo:break-before="auto" style:use-optimal-row-height="false"/>
    </style:style>
    <style:style style:name="ro2" style:family="table-row">
      <style:table-row-properties style:row-height="0.08in" fo:break-before="auto" style:use-optimal-row-height="false"/>
    </style:style>
    <style:style style:name="ro3" style:family="table-row">
      <style:table-row-properties style:row-height="0.07in" fo:break-before="auto" style:use-optimal-row-height="false"/>
    </style:style>
    <style:style style:name="ro4" style:family="table-row">
      <style:table-row-properties style:row-height="0.15in" fo:break-before="auto" style:use-optimal-row-height="false"/>
    </style:style>
    <style:style style:name="ro5" style:family="table-row">
      <style:table-row-properties style:row-height="1.26in" fo:break-before="auto" style:use-optimal-row-height="false"/>
    </style:style>
    <style:style style:name="ro6" style:family="table-row">
      <style:table-row-properties style:row-height="1.34in" fo:break-before="auto" style:use-optimal-row-height="false"/>
    </style:style>
    <style:style style:name="ro7" style:family="table-row">
      <style:table-row-properties style:row-height="1.33in" fo:break-before="auto" style:use-optimal-row-height="false"/>
    </style:style>
    <style:style style:name="ro8" style:family="table-row">
      <style:table-row-properties style:row-height="1.57in" fo:break-before="auto" style:use-optimal-row-height="false"/>
    </style:style>
    <style:style style:name="ro9" style:family="table-row">
      <style:table-row-properties style:row-height="1.62in" fo:break-before="auto" style:use-optimal-row-height="false"/>
    </style:style>
    <style:style style:name="ro10" style:family="table-row">
      <style:table-row-properties style:row-height="2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number:currency-style style:name="N1" number:language="ru" number:country="RU">
      <number:currency-symbol>$</number:currency-symbol>
      <number:number number:decimal-places="2" number:min-integer-digits="1" number:grouping="true"/>
    </number:currency-style>
    <number:currency-style style:name="N2">
      <number:number number:decimal-places="2" number:min-integer-digits="1" number:grouping="false"/>
      <number:currency-symbol>$</number:currency-symbol>
    </number:currency-style>
    <style:style style:name="ce1" style:family="table-cell" style:parent-style-name="Default">
      <style:table-cell-properties fo:background-color="transparent" style:text-align-source="fix" style:repeat-content="false" fo:padding="0in" fo:border-left="none" fo:border-right="none" fo:border-top="none" fo:border-bottom="none"/>
      <style:paragraph-properties fo:text-align="start" fo:margin-left="0cm"/>
      <style:text-properties fo:color="#000000" style:font-name="Arial" fo:font-size="6pt" fo:font-size-asian="6pt" fo:font-size-complex="6pt"/>
    </style:style>
    <style:style style:name="ce2" style:family="table-cell" style:parent-style-name="Default">
      <style:table-cell-properties fo:background-color="transparent" style:vertical-align="top" style:text-align-source="fix" style:repeat-content="false" fo:padding="0in" fo:border-left="none" fo:border-right="none" fo:border-top="none" fo:border-bottom="none"/>
      <style:paragraph-properties fo:text-align="center" fo:margin-left="0cm"/>
      <style:text-properties fo:color="#000000" style:font-name="Arial" fo:font-size="8pt" fo:font-size-asian="8pt" fo:font-size-complex="8pt" fo:font-weight="bold" fo:font-weight-asian="bold" fo:font-weight-complex="bold"/>
    </style:style>
    <style:style style:name="ce3" style:family="table-cell" style:parent-style-name="Default">
      <style:table-cell-properties fo:background-color="transparent" style:vertical-align="top" style:text-align-source="fix" style:repeat-content="false" fo:padding="0in" fo:border-left="none" fo:border-right="none" fo:border-top="none" fo:border-bottom="none"/>
      <style:paragraph-properties fo:text-align="end" fo:margin-left="0cm"/>
      <style:text-properties fo:color="#000000" style:font-name="Arial" fo:font-size="8pt" fo:font-size-asian="8pt" fo:font-size-complex="8pt"/>
    </style:style>
    <style:style style:name="ce4" style:family="table-cell" style:parent-style-name="Default">
      <style:table-cell-properties fo:background-color="transparent" style:vertical-align="top" style:text-align-source="fix" style:repeat-content="false" fo:padding="0in" fo:border-left="none" fo:border-right="none" fo:border-top="none" fo:border-bottom="none"/>
      <style:paragraph-properties fo:text-align="center" fo:margin-left="0cm"/>
      <style:text-properties fo:color="#000000" style:font-name="Arial" fo:font-size="8pt" fo:font-size-asian="8pt" fo:font-size-complex="8pt"/>
    </style:style>
    <style:style style:name="ce5" style:family="table-cell" style:parent-style-name="Default">
      <style:table-cell-properties fo:background-color="transparent" style:vertical-align="top" style:text-align-source="fix" style:repeat-content="false" fo:padding="0in" fo:border-left="none" fo:border-right="none" fo:border-top="none" fo:border-bottom="none"/>
      <style:paragraph-properties fo:text-align="start" fo:margin-left="0cm"/>
      <style:text-properties fo:color="#000000" style:font-name="Arial" fo:font-size="8pt" fo:font-size-asian="8pt" fo:font-size-complex="8pt"/>
    </style:style>
    <style:style style:name="ce6" style:family="table-cell" style:parent-style-name="Default">
      <style:table-cell-properties fo:background-color="transparent" style:vertical-align="middle" style:text-align-source="fix" style:repeat-content="false" fo:padding="0in" fo:border-left="none" fo:border-right="none" fo:border-top="none" fo:border-bottom="none"/>
      <style:paragraph-properties fo:text-align="center" fo:margin-left="0cm"/>
      <style:text-properties fo:color="#000000" style:font-name="Arial" fo:font-size="8pt" fo:font-size-asian="8pt" fo:font-size-complex="8pt" fo:font-weight="bold" fo:font-weight-asian="bold" fo:font-weight-complex="bold"/>
    </style:style>
    <style:style style:name="ce7" style:family="table-cell" style:parent-style-name="Default">
      <style:table-cell-properties fo:background-color="transparent" style:vertical-align="middle" style:text-align-source="fix" style:repeat-content="false" fo:padding="0in" fo:border-left="none" fo:border-right="none" fo:border-top="none" fo:border-bottom="none"/>
      <style:paragraph-properties fo:text-align="end" fo:margin-left="0cm"/>
      <style:text-properties fo:color="#000000" style:font-name="Arial" fo:font-size="8pt" fo:font-size-asian="8pt" fo:font-size-complex="8pt" fo:font-weight="bold" fo:font-weight-asian="bold" fo:font-weight-complex="bold"/>
    </style:style>
    <style:style style:name="ce8" style:family="table-cell" style:parent-style-name="Default">
      <style:table-cell-properties fo:background-color="transparent" style:vertical-align="middle" style:text-align-source="fix" style:repeat-content="false" fo:padding="0in" fo:border-left="none" fo:border-right="none" fo:border-top="none" fo:border-bottom="none"/>
      <style:paragraph-properties fo:text-align="end" fo:margin-left="0cm"/>
      <style:text-properties fo:color="#000000" style:font-name="Arial" fo:font-size="8pt" fo:font-size-asian="8pt" fo:font-size-complex="8pt"/>
    </style:style>
    <style:style style:name="ce9" style:family="table-cell" style:parent-style-name="Default">
      <style:table-cell-properties fo:background-color="transparent" style:vertical-align="middle" style:text-align-source="fix" style:repeat-content="false" fo:padding="0in" fo:border-left="none" fo:border-right="none" fo:border-top="none" fo:border-bottom="none"/>
      <style:paragraph-properties fo:text-align="start" fo:margin-left="0cm"/>
      <style:text-properties fo:color="#000000" style:font-name="Arial" fo:font-size="8.25pt" fo:font-size-asian="8.25pt" fo:font-size-complex="8.25pt" fo:font-weight="bold" fo:font-weight-asian="bold" fo:font-weight-complex="bold"/>
    </style:style>
    <style:style style:name="ce10" style:family="table-cell" style:parent-style-name="Default" style:data-style-name="N1">
      <style:table-cell-properties fo:background-color="transparent" style:vertical-align="middle" style:text-align-source="fix" style:repeat-content="false" fo:padding="0in" fo:border-left="none" fo:border-right="none" fo:border-top="none" fo:border-bottom="none"/>
      <style:paragraph-properties fo:text-align="end" fo:margin-left="0cm"/>
      <style:text-properties fo:color="#000000" style:font-name="Arial" fo:font-size="8.25pt" fo:font-size-asian="8.25pt" fo:font-size-complex="8.25pt" fo:font-weight="bold" fo:font-weight-asian="bold" fo:font-weight-complex="bold"/>
    </style:style>
    <style:style style:name="ce11" style:family="table-cell" style:parent-style-name="Default">
      <style:table-cell-properties fo:background-color="transparent" style:vertical-align="middle" style:text-align-source="fix" style:repeat-content="false" fo:padding="0in" fo:border-left="none" fo:border-right="none" fo:border-top="none" fo:border-bottom="none"/>
      <style:paragraph-properties fo:text-align="start" fo:margin-left="0cm"/>
      <style:text-properties fo:color="#000000" style:font-name="Arial" fo:font-size="8pt" fo:font-size-asian="8pt" fo:font-size-complex="8pt"/>
    </style:style>
    <style:style style:name="ce12" style:family="table-cell" style:parent-style-name="Default" style:data-style-name="N1">
      <style:table-cell-properties fo:background-color="transparent" style:vertical-align="middle" style:text-align-source="fix" style:repeat-content="false" fo:padding="0in" fo:border-left="none" fo:border-right="none" fo:border-top="none" fo:border-bottom="none"/>
      <style:paragraph-properties fo:text-align="end" fo:margin-left="0cm"/>
      <style:text-properties fo:color="#000000" style:font-name="Arial" fo:font-size="8pt" fo:font-size-asian="8pt" fo:font-size-complex="8pt"/>
    </style:style>
    <style:style style:name="ce13" style:family="table-cell" style:parent-style-name="Default" style:data-style-name="N1">
      <style:table-cell-properties fo:background-color="transparent" style:vertical-align="middle" style:text-align-source="fix" style:repeat-content="false" fo:padding="0in" fo:border-left="none" fo:border-right="none" fo:border-top="none" fo:border-bottom="none"/>
      <style:paragraph-properties fo:text-align="end" fo:margin-left="0cm"/>
      <style:text-properties fo:color="#000000" style:font-name="Arial" fo:font-size="8pt" fo:font-size-asian="8pt" fo:font-size-complex="8pt" fo:font-weight="bold" fo:font-weight-asian="bold" fo:font-weight-complex="bold"/>
    </style:style>
    <style:style style:name="ce14" style:family="table-cell" style:parent-style-name="Default">
      <style:table-cell-properties fo:background-color="transparent" style:vertical-align="middle" style:text-align-source="fix" style:repeat-content="false" fo:padding="0in" fo:border-left="none" fo:border-right="none" fo:border-top="none" fo:border-bottom="none"/>
      <style:paragraph-properties fo:text-align="center" fo:margin-left="0cm"/>
      <style:text-properties fo:color="#000000" style:font-name="Arial" fo:font-size="8pt" fo:font-size-asian="8pt" fo:font-size-complex="8pt"/>
    </style:style>
    <style:style style:name="ce15" style:family="table-cell" style:parent-style-name="Default">
      <style:table-cell-properties fo:background-color="transparent" style:vertical-align="middle" style:text-align-source="fix" style:repeat-content="false" fo:wrap-option="wrap" fo:padding="0in" fo:border-left="none" fo:border-right="none" fo:border-top="none" fo:border-bottom="none"/>
      <style:paragraph-properties fo:text-align="center" fo:margin-left="0cm"/>
      <style:text-properties fo:color="#000000" style:font-name="Arial" fo:font-size="8pt" fo:font-size-asian="8pt" fo:font-size-complex="8pt" fo:font-weight="bold" fo:font-weight-asian="bold" fo:font-weight-complex="bold"/>
    </style:style>
    <style:style style:name="ce16" style:family="table-cell" style:parent-style-name="Default">
      <style:table-cell-properties fo:background-color="transparent" style:vertical-align="middle" style:text-align-source="fix" style:repeat-content="false" fo:padding="0in" fo:border-left="none" fo:border-right="none" fo:border-top="none" fo:border-bottom="0.01in solid #000000"/>
      <style:paragraph-properties fo:text-align="center" fo:margin-left="0cm"/>
      <style:text-properties fo:color="#000000" style:font-name="Arial" fo:font-size="8pt" fo:font-size-asian="8pt" fo:font-size-complex="8pt" fo:font-weight="bold" fo:font-weight-asian="bold" fo:font-weight-complex="bold"/>
    </style:style>
    <style:style style:name="ce17" style:family="table-cell" style:parent-style-name="Default">
      <style:table-cell-properties fo:background-color="transparent" style:vertical-align="middle" style:text-align-source="fix" style:repeat-content="false" fo:padding="0in" fo:border-left="none" fo:border-right="none" fo:border-top="0.01in solid #000000" fo:border-bottom="none"/>
      <style:paragraph-properties fo:text-align="end" fo:margin-left="0cm"/>
      <style:text-properties fo:color="#000000" style:font-name="Arial" fo:font-size="8pt" fo:font-size-asian="8pt" fo:font-size-complex="8pt" fo:font-weight="bold" fo:font-weight-asian="bold" fo:font-weight-complex="bold"/>
    </style:style>
    <style:style style:name="ce18" style:family="table-cell" style:parent-style-name="Default">
      <style:table-cell-properties fo:background-color="transparent" style:text-align-source="fix" style:repeat-content="false" fo:padding="0in" fo:border-left="none" fo:border-right="none" fo:border-top="0.01in solid #000000" fo:border-bottom="none"/>
      <style:paragraph-properties fo:text-align="start" fo:margin-left="0cm"/>
      <style:text-properties fo:color="#000000" style:font-name="Arial" fo:font-size="6pt" fo:font-size-asian="6pt" fo:font-size-complex="6pt"/>
    </style:style>
    <style:style style:name="ce19" style:family="table-cell" style:parent-style-name="Default">
      <style:table-cell-properties fo:background-color="transparent" style:vertical-align="middle" style:text-align-source="fix" style:repeat-content="false" fo:padding="0in" fo:border-left="none" fo:border-right="none" fo:border-top="none" fo:border-bottom="none"/>
      <style:paragraph-properties fo:text-align="start" fo:margin-left="0cm"/>
      <style:text-properties fo:color="#000000" style:font-name="Arial" fo:font-size="8pt" fo:font-size-asian="8pt" fo:font-size-complex="8pt" fo:font-weight="bold" fo:font-weight-asian="bold" fo:font-weight-complex="bold"/>
    </style:style>
    <style:style style:name="ce20" style:family="table-cell" style:parent-style-name="Default" style:data-style-name="N2">
      <style:table-cell-properties fo:background-color="transparent" style:vertical-align="middle" style:text-align-source="fix" style:repeat-content="false" fo:padding="0in" fo:border-left="none" fo:border-right="none" fo:border-top="none" fo:border-bottom="none"/>
      <style:paragraph-properties fo:text-align="end" fo:margin-left="0cm"/>
      <style:text-properties fo:color="#000000" style:font-name="Arial" fo:font-size="8pt" fo:font-size-asian="8pt" fo:font-size-complex="8pt" fo:font-weight="bold" fo:font-weight-asian="bold" fo:font-weight-complex="bold"/>
    </style:style>
    <style:style style:name="ce21" style:family="table-cell" style:parent-style-name="Default" style:data-style-name="N2">
      <style:table-cell-properties fo:background-color="transparent" style:vertical-align="middle" style:text-align-source="fix" style:repeat-content="false" fo:padding="0in" fo:border-left="none" fo:border-right="none" fo:border-top="none" fo:border-bottom="none"/>
      <style:paragraph-properties fo:text-align="end" fo:margin-left="0cm"/>
      <style:text-properties fo:color="#000000" style:font-name="Arial" fo:font-size="8pt" fo:font-size-asian="8pt" fo:font-size-complex="8pt"/>
    </style:style>
    <style:style style:name="ce22" style:family="table-cell" style:parent-style-name="Default">
      <style:table-cell-properties fo:background-color="transparent" style:vertical-align="middle" style:text-align-source="fix" style:repeat-content="false" fo:padding="0in" fo:border-left="none" fo:border-right="none" fo:border-top="none" fo:border-bottom="none"/>
      <style:paragraph-properties fo:text-align="start" fo:margin-left="0cm"/>
      <style:text-properties fo:color="#000000" style:font-name="Arial" fo:font-size="6pt" fo:font-size-asian="6pt" fo:font-size-complex="6pt"/>
    </style:style>
    <style:style style:name="ce23" style:family="table-cell" style:parent-style-name="Default">
      <style:table-cell-properties fo:background-color="transparent" style:vertical-align="middle" style:text-align-source="fix" style:repeat-content="false" fo:padding="0in" fo:border-left="none" fo:border-right="none" fo:border-top="none" fo:border-bottom="none"/>
      <style:paragraph-properties fo:text-align="start" fo:margin-left="0cm"/>
      <style:text-properties fo:color="#000000" style:font-name="Lucida Console" fo:font-size="8pt" fo:font-size-asian="8pt" fo:font-size-complex="8pt"/>
    </style:style>
  </office:automatic-styles>
  <office:body>
    <office:spreadsheet>
      <table:calculation-settings table:use-regular-expressions="false"/>
      <table:table table:name="Page 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3" table:default-cell-style-name="Default"/>
        <table:table-column table:style-name="co7" table:default-cell-style-name="Default"/>
        <table:table-column table:style-name="co7" table:default-cell-style-name="Default"/>
        <table:table-column table:style-name="co1" table:default-cell-style-name="Default"/>
        <table:table-column table:style-name="co3" table:default-cell-style-name="Default"/>
        <table:table-column table:style-name="co7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5" table:default-cell-style-name="Default"/>
        <table:table-column table:style-name="co7" table:default-cell-style-name="Default"/>
        <table:table-column table:style-name="co7" table:default-cell-style-name="Default"/>
        <table:table-column table:style-name="co13" table:default-cell-style-name="Default"/>
        <table:table-column table:style-name="co7" table:default-cell-style-name="Default"/>
        <table:table-column table:style-name="co14" table:default-cell-style-name="Default"/>
        <table:table-column table:style-name="co9" table:default-cell-style-name="Default"/>
        <table:table-column table:style-name="co1" table:default-cell-style-name="Default"/>
        <table:table-column table:style-name="co7" table:default-cell-style-name="Default"/>
        <table:table-column table:style-name="co7" table:default-cell-style-name="Default"/>
        <table:table-column table:style-name="co13" table:default-cell-style-name="Default"/>
        <table:table-column table:style-name="co7" table:default-cell-style-name="Default"/>
        <table:table-column table:style-name="co7" table:default-cell-style-name="Default"/>
        <table:table-column table:style-name="co3" table:default-cell-style-name="Default"/>
        <table:table-column table:style-name="co9" table:default-cell-style-name="Default"/>
        <table:table-column table:style-name="co3" table:default-cell-style-name="Default"/>
        <table:table-column table:style-name="co15" table:default-cell-style-name="Default"/>
        <table:table-column table:style-name="co7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5" table:default-cell-style-name="Default"/>
        <table:table-column table:style-name="co16" table:default-cell-style-name="Default"/>
        <table:table-column table:style-name="co11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3" table:default-cell-style-name="Default"/>
        <table:table-column table:style-name="co9" table:default-cell-style-name="Default"/>
        <table:table-column table:style-name="co18" table:default-cell-style-name="Default"/>
        <table:table-column table:style-name="co5" table:default-cell-style-name="Default"/>
        <table:table-column table:style-name="co7" table:default-cell-style-name="Default"/>
        <table:table-row table:style-name="ro1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table:number-columns-spanned="17" table:number-rows-spanned="1" office:value-type="string">
            <text:p>BALANÇO ORÇAMENTÁ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3" table:number-columns-spanned="3" table:number-rows-spanned="1" office:value-type="string">
            <text:p>Página 1 de 4</text:p>
          </table:table-cell>
          <table:covered-table-cell/>
          <table:covered-table-cell/>
          <table:table-cell table:style-name="ce1"/>
        </table:table-row>
        <table:table-row table:style-name="ro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4" table:number-columns-spanned="21" table:number-rows-spanned="2" office:value-type="string">
            <text:p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3">
          <table:table-cell table:style-name="ce5" table:number-columns-spanned="2" table:number-rows-spanned="5" office:value-type="string"/>
          <table:covered-table-cell/>
          <table:table-cell table:style-name="ce1"/>
          <table:table-cell table:style-name="ce5" table:number-columns-spanned="11" table:number-rows-spanned="2" office:value-type="string">
            <text:p>Munícipio: Bom Jardi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">
          <table:covered-table-cell/>
          <table:covered-table-cell/>
          <table:table-cell table:style-name="ce1"/>
          <table:table-cell table:style-name="ce5" table:number-columns-spanned="11" table:number-rows-spanned="1" office:value-type="string">
            <text:p>Estado do Rio de Janei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">
          <table:covered-table-cell/>
          <table:covered-table-cell/>
          <table:table-cell table:style-name="ce1"/>
          <table:table-cell table:style-name="ce5" table:number-columns-spanned="11" table:number-rows-spanned="1" office:value-type="string">
            <text:p>Período: Exercício de 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">
          <table:covered-table-cell/>
          <table:covered-table-cell/>
          <table:table-cell table:style-name="ce1"/>
          <table:table-cell table:style-name="ce5" table:number-columns-spanned="11" table:number-rows-spanned="1" office:value-type="string">
            <text:p>Unidade Gestora: 1 - CÂMARA MUNICIPAL DE BOM JARDI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4">
          <table:table-cell table:style-name="ce6" table:number-columns-spanned="5" table:number-rows-spanned="2" office:value-type="string">
            <text:p>RECEITAS ORÇAMENTÁRIAS</text:p>
          </table:table-cell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 table:number-columns-spanned="7" table:number-rows-spanned="1" office:value-type="string">
            <text:p>Previs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7" table:number-columns-spanned="5" table:number-rows-spanned="1" office:value-type="string">
            <text:p>Previsão</text:p>
          </table:table-cell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7" table:number-columns-spanned="5" table:number-rows-spanned="1" office:value-type="string">
            <text:p>Receitas</text:p>
          </table:table-cell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7" table:number-columns-spanned="7" table:number-rows-spanned="1" office:value-type="string">
            <text:p>Sal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 table:number-columns-spanned="7" table:number-rows-spanned="2" office:value-type="string">
            <text:p>Ini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7" table:number-columns-spanned="5" table:number-rows-spanned="2" office:value-type="string">
            <text:p>Atualizada</text:p>
          </table:table-cell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7" table:number-columns-spanned="5" table:number-rows-spanned="2" office:value-type="string">
            <text:p>Realizadas</text:p>
          </table:table-cell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8" table:number-columns-spanned="7" table:number-rows-spanned="1" office:value-type="string">
            <text:p>(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8" table:number-columns-spanned="5" table:number-rows-spanned="1" office:value-type="string">
            <text:p>(b)</text:p>
          </table:table-cell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8" table:number-columns-spanned="5" table:number-rows-spanned="1" office:value-type="string">
            <text:p>(c)</text:p>
          </table:table-cell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8" table:number-columns-spanned="7" table:number-rows-spanned="1" office:value-type="string">
            <text:p>(d)=(c-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">
          <table:table-cell table:style-name="ce9" table:number-columns-spanned="9" table:number-rows-spanned="1" office:value-type="string">
            <text:p>Receitas Correntes (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0" table:number-columns-spanned="8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0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0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0" table:number-columns-spanned="9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4">
          <table:table-cell table:style-name="ce11" table:number-columns-spanned="9" table:number-rows-spanned="1" office:value-type="string">
            <text:p>    Impostos, Taxas e Contribuições de Melho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8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9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">
          <table:table-cell table:style-name="ce11" table:number-columns-spanned="9" table:number-rows-spanned="1" office:value-type="string">
            <text:p>    Receita de Contribuiçõ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8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9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">
          <table:table-cell table:style-name="ce11" table:number-columns-spanned="9" table:number-rows-spanned="1" office:value-type="string">
            <text:p>    Receita Patrimon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8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9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">
          <table:table-cell table:style-name="ce11" table:number-columns-spanned="9" table:number-rows-spanned="1" office:value-type="string">
            <text:p>    Receita Agropecu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8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9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4">
          <table:table-cell table:style-name="ce11" table:number-columns-spanned="9" table:number-rows-spanned="1" office:value-type="string">
            <text:p>    Receita Industr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8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9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">
          <table:table-cell table:style-name="ce11" table:number-columns-spanned="9" table:number-rows-spanned="1" office:value-type="string">
            <text:p>    Receita de Serviç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8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9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">
          <table:table-cell table:style-name="ce11" table:number-columns-spanned="9" table:number-rows-spanned="1" office:value-type="string">
            <text:p>    Transferências Corren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8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9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">
          <table:table-cell table:style-name="ce11" table:number-columns-spanned="9" table:number-rows-spanned="1" office:value-type="string">
            <text:p>    Outras Receitas Corren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8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9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4">
          <table:table-cell table:style-name="ce9" table:number-columns-spanned="9" table:number-rows-spanned="1" office:value-type="string">
            <text:p>Receitas de Capital (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0" table:number-columns-spanned="8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0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0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0" table:number-columns-spanned="9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">
          <table:table-cell table:style-name="ce11" table:number-columns-spanned="9" table:number-rows-spanned="1" office:value-type="string">
            <text:p>    Operações de Crédi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8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9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">
          <table:table-cell table:style-name="ce11" table:number-columns-spanned="9" table:number-rows-spanned="1" office:value-type="string">
            <text:p>    Alienação de Ben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8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9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">
          <table:table-cell table:style-name="ce11" table:number-columns-spanned="9" table:number-rows-spanned="1" office:value-type="string">
            <text:p>    Amortizações de Empréstim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8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9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4">
          <table:table-cell table:style-name="ce11" table:number-columns-spanned="9" table:number-rows-spanned="1" office:value-type="string">
            <text:p>    Transferências de Capi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8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9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">
          <table:table-cell table:style-name="ce11" table:number-columns-spanned="9" table:number-rows-spanned="1" office:value-type="string">
            <text:p>    Outras Receitas de Capi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8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9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">
          <table:table-cell table:style-name="ce9" table:number-columns-spanned="9" table:number-rows-spanned="1" office:value-type="string">
            <text:p>SUBTOTAL DAS RECEITAS (III) = (I + 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0" table:number-columns-spanned="8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0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0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0" table:number-columns-spanned="9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">
          <table:table-cell table:style-name="ce9" table:number-columns-spanned="9" table:number-rows-spanned="1" office:value-type="string">
            <text:p>Operações de Crédito / Refinanciamento (IV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0" table:number-columns-spanned="8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0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0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0" table:number-columns-spanned="9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4">
          <table:table-cell table:style-name="ce11" table:number-columns-spanned="9" table:number-rows-spanned="1" office:value-type="string">
            <text:p>    Operações de Crédito Intern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8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9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">
          <table:table-cell table:style-name="ce11" table:number-columns-spanned="9" table:number-rows-spanned="1" office:value-type="string">
            <text:p>        Mobili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8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9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">
          <table:table-cell table:style-name="ce11" table:number-columns-spanned="9" table:number-rows-spanned="1" office:value-type="string">
            <text:p>        Contratu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8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9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">
          <table:table-cell table:style-name="ce11" table:number-columns-spanned="9" table:number-rows-spanned="1" office:value-type="string">
            <text:p>    Operações de Crédito Extern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8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9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4">
          <table:table-cell table:style-name="ce11" table:number-columns-spanned="9" table:number-rows-spanned="1" office:value-type="string">
            <text:p>        Mobili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8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9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">
          <table:table-cell table:style-name="ce11" table:number-columns-spanned="9" table:number-rows-spanned="1" office:value-type="string">
            <text:p>        Contratu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8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9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">
          <table:table-cell table:style-name="ce9" table:number-columns-spanned="9" table:number-rows-spanned="1" office:value-type="string">
            <text:p>SUBTOTAL COM REFINANCIAMENTO (V) = (III + IV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0" table:number-columns-spanned="8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0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0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0" table:number-columns-spanned="9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">
          <table:table-cell table:style-name="ce11" table:number-columns-spanned="9" table:number-rows-spanned="1" office:value-type="string">
            <text:p>Déficit (V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8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4.548.481,01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9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4">
          <table:table-cell table:style-name="ce9" table:number-columns-spanned="9" table:number-rows-spanned="1" office:value-type="string">
            <text:p>TOTAL (VII) = (V + V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0" table:number-columns-spanned="8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0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0" table:number-columns-spanned="6" table:number-rows-spanned="1" office:value-type="string">
            <text:p>4.548.481,01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0" table:number-columns-spanned="9" table:number-rows-spanned="1" office:value-type="string">
            <text:p>4.548.481,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">
          <table:table-cell table:style-name="ce9" table:number-columns-spanned="9" table:number-rows-spanned="1" office:value-type="string">
            <text:p>Saldos de Exercícios Anterio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0" table:number-columns-spanned="8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0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0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0" table:number-columns-spanned="9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">
          <table:table-cell table:style-name="ce11" table:number-columns-spanned="9" table:number-rows-spanned="1" office:value-type="string">
            <text:p>    Recursos Arrecadados em Exercícios Anterio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8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9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">
          <table:table-cell table:style-name="ce11" table:number-columns-spanned="9" table:number-rows-spanned="1" office:value-type="string">
            <text:p>    Superávit Financei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8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9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4">
          <table:table-cell table:style-name="ce11" table:number-columns-spanned="9" table:number-rows-spanned="1" office:value-type="string">
            <text:p>    Reabertura de Créditos Adicion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8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9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5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">
          <table:table-cell table:style-name="ce1" table:number-columns-spanned="55" table:number-rows-spanned="1" office:value-type="string">
            <text:p>FONTE: Governança Brasil - Execução Orçamentária e Contabilidade Pública, 15/Mai/2026, 12h e 49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table:number-columns-spanned="17" table:number-rows-spanned="1" office:value-type="string">
            <text:p>BALANÇO ORÇAMENTÁ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3" table:number-columns-spanned="3" table:number-rows-spanned="1" office:value-type="string">
            <text:p>Página 2 de 4</text:p>
          </table:table-cell>
          <table:covered-table-cell/>
          <table:covered-table-cell/>
          <table:table-cell table:style-name="ce1"/>
        </table:table-row>
        <table:table-row table:style-name="ro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4" table:number-columns-spanned="21" table:number-rows-spanned="2" office:value-type="string">
            <text:p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5" table:number-columns-spanned="2" table:number-rows-spanned="5" office:value-type="string"/>
          <table:covered-table-cell/>
          <table:table-cell table:style-name="ce1"/>
          <table:table-cell table:style-name="ce5" table:number-columns-spanned="11" table:number-rows-spanned="2" office:value-type="string">
            <text:p>Munícipio: Bom Jardi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3"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">
          <table:covered-table-cell/>
          <table:covered-table-cell/>
          <table:table-cell table:style-name="ce1"/>
          <table:table-cell table:style-name="ce5" table:number-columns-spanned="11" table:number-rows-spanned="1" office:value-type="string">
            <text:p>Estado do Rio de Janei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">
          <table:covered-table-cell/>
          <table:covered-table-cell/>
          <table:table-cell table:style-name="ce1"/>
          <table:table-cell table:style-name="ce5" table:number-columns-spanned="11" table:number-rows-spanned="1" office:value-type="string">
            <text:p>Período: Exercício de 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">
          <table:covered-table-cell/>
          <table:covered-table-cell/>
          <table:table-cell table:style-name="ce1"/>
          <table:table-cell table:style-name="ce5" table:number-columns-spanned="11" table:number-rows-spanned="1" office:value-type="string">
            <text:p>Unidade Gestora: 1 - CÂMARA MUNICIPAL DE BOM JARDI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4">
          <table:table-cell table:style-name="ce6" table:number-columns-spanned="5" table:number-rows-spanned="2" office:value-type="string">
            <text:p>DESPESAS ORÇAMENTÁRIAS</text:p>
          </table:table-cell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 table:number-columns-spanned="6" table:number-rows-spanned="1" office:value-type="string">
            <text:p>Dotação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7" table:number-columns-spanned="4" table:number-rows-spanned="1" office:value-type="string">
            <text:p>Dotação</text:p>
          </table:table-cell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7" table:number-columns-spanned="4" table:number-rows-spanned="1" office:value-type="string">
            <text:p>Despesas</text:p>
          </table:table-cell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7" table:number-columns-spanned="6" table:number-rows-spanned="1" office:value-type="string">
            <text:p>Despesas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7" table:number-columns-spanned="4" table:number-rows-spanned="1" office:value-type="string">
            <text:p>Despesas</text:p>
          </table:table-cell>
          <table:covered-table-cell/>
          <table:covered-table-cell/>
          <table:covered-table-cell/>
          <table:table-cell table:style-name="ce1"/>
          <table:table-cell table:style-name="ce1"/>
          <table:table-cell table:style-name="ce7" table:number-columns-spanned="3" table:number-rows-spanned="1" office:value-type="string">
            <text:p>Saldo da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 table:number-columns-spanned="6" table:number-rows-spanned="2" office:value-type="string">
            <text:p>Inicial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7" table:number-columns-spanned="4" table:number-rows-spanned="2" office:value-type="string">
            <text:p>Atualizada</text:p>
          </table:table-cell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7" table:number-columns-spanned="4" table:number-rows-spanned="2" office:value-type="string">
            <text:p>Empenhadas</text:p>
          </table:table-cell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7" table:number-columns-spanned="6" table:number-rows-spanned="2" office:value-type="string">
            <text:p>Liquidadas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7" table:number-columns-spanned="4" table:number-rows-spanned="2" office:value-type="string">
            <text:p>Pagas</text:p>
          </table:table-cell>
          <table:covered-table-cell/>
          <table:covered-table-cell/>
          <table:covered-table-cell/>
          <table:table-cell table:style-name="ce1"/>
          <table:table-cell table:style-name="ce1"/>
          <table:table-cell table:style-name="ce7" table:number-columns-spanned="3" table:number-rows-spanned="2" office:value-type="string">
            <text:p>Dotação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covered-table-cell/>
          <table:covered-table-cell/>
          <table:covered-table-cell/>
          <table:covered-table-cell/>
          <table:table-cell table:style-name="ce1"/>
          <table:table-cell table:style-name="ce1"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8" table:number-columns-spanned="6" table:number-rows-spanned="1" office:value-type="string">
            <text:p>(e)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8" table:number-columns-spanned="4" table:number-rows-spanned="1" office:value-type="string">
            <text:p>(f)</text:p>
          </table:table-cell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8" table:number-columns-spanned="4" table:number-rows-spanned="1" office:value-type="string">
            <text:p>(g)</text:p>
          </table:table-cell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8" table:number-columns-spanned="6" table:number-rows-spanned="1" office:value-type="string">
            <text:p>(h)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8" table:number-columns-spanned="4" table:number-rows-spanned="1" office:value-type="string">
            <text:p>(i)</text:p>
          </table:table-cell>
          <table:covered-table-cell/>
          <table:covered-table-cell/>
          <table:covered-table-cell/>
          <table:table-cell table:style-name="ce1"/>
          <table:table-cell table:style-name="ce1"/>
          <table:table-cell table:style-name="ce7" table:number-columns-spanned="3" table:number-rows-spanned="1" office:value-type="string">
            <text:p>(j)=(f-g)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</table:table-row>
        <table:table-row table:style-name="ro1">
          <table:table-cell table:style-name="ce9" table:number-columns-spanned="9" table:number-rows-spanned="1" office:value-type="string">
            <text:p>Despesas Correntes (VI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3" table:number-columns-spanned="8" table:number-rows-spanned="1" office:value-type="string">
            <text:p>4.444.446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3" table:number-columns-spanned="6" table:number-rows-spanned="1" office:value-type="string">
            <text:p>4.444.846,00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3" table:number-columns-spanned="6" table:number-rows-spanned="1" office:value-type="string">
            <text:p>4.385.436,01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3" table:number-columns-spanned="9" table:number-rows-spanned="1" office:value-type="string">
            <text:p>4.184.992,6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3" table:number-columns-spanned="5" table:number-rows-spanned="1" office:value-type="string">
            <text:p>4.184.992,62</text:p>
          </table:table-cell>
          <table:covered-table-cell/>
          <table:covered-table-cell/>
          <table:covered-table-cell/>
          <table:covered-table-cell/>
          <table:table-cell table:style-name="ce1"/>
          <table:table-cell table:style-name="ce13" table:number-columns-spanned="4" table:number-rows-spanned="1" office:value-type="string">
            <text:p>59.409,99</text:p>
          </table:table-cell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</table:table-row>
        <table:table-row table:style-name="ro4">
          <table:table-cell table:style-name="ce11" table:number-columns-spanned="9" table:number-rows-spanned="1" office:value-type="string">
            <text:p>    Pessoal e Encargos Soc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8" table:number-rows-spanned="1" office:value-type="string">
            <text:p>3.696.0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3.580.100,00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3.553.331,13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9" table:number-rows-spanned="1" office:value-type="string">
            <text:p>3.553.331,1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5" table:number-rows-spanned="1" office:value-type="string">
            <text:p>3.553.331,13</text:p>
          </table:table-cell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4" table:number-rows-spanned="1" office:value-type="string">
            <text:p>26.768,87</text:p>
          </table:table-cell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</table:table-row>
        <table:table-row table:style-name="ro1">
          <table:table-cell table:style-name="ce11" table:number-columns-spanned="9" table:number-rows-spanned="1" office:value-type="string">
            <text:p>    Juros e Encargos da Dívi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8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9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5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4" table:number-rows-spanned="1" office:value-type="string">
            <text:p>-</text:p>
          </table:table-cell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</table:table-row>
        <table:table-row table:style-name="ro1">
          <table:table-cell table:style-name="ce11" table:number-columns-spanned="9" table:number-rows-spanned="1" office:value-type="string">
            <text:p>    Outras Despesas Corren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8" table:number-rows-spanned="1" office:value-type="string">
            <text:p>748.446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864.746,00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832.104,88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9" table:number-rows-spanned="1" office:value-type="string">
            <text:p>631.661,4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5" table:number-rows-spanned="1" office:value-type="string">
            <text:p>631.661,49</text:p>
          </table:table-cell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4" table:number-rows-spanned="1" office:value-type="string">
            <text:p>32.641,12</text:p>
          </table:table-cell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</table:table-row>
        <table:table-row table:style-name="ro1">
          <table:table-cell table:style-name="ce9" table:number-columns-spanned="9" table:number-rows-spanned="1" office:value-type="string">
            <text:p>Despesas de Capital (I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3" table:number-columns-spanned="8" table:number-rows-spanned="1" office:value-type="string">
            <text:p>250.5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3" table:number-columns-spanned="6" table:number-rows-spanned="1" office:value-type="string">
            <text:p>175.100,00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3" table:number-columns-spanned="6" table:number-rows-spanned="1" office:value-type="string">
            <text:p>163.045,00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3" table:number-columns-spanned="9" table:number-rows-spanned="1" office:value-type="string">
            <text:p>163.045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3" table:number-columns-spanned="5" table:number-rows-spanned="1" office:value-type="string">
            <text:p>163.045,00</text:p>
          </table:table-cell>
          <table:covered-table-cell/>
          <table:covered-table-cell/>
          <table:covered-table-cell/>
          <table:covered-table-cell/>
          <table:table-cell table:style-name="ce1"/>
          <table:table-cell table:style-name="ce13" table:number-columns-spanned="4" table:number-rows-spanned="1" office:value-type="string">
            <text:p>12.055,00</text:p>
          </table:table-cell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</table:table-row>
        <table:table-row table:style-name="ro4">
          <table:table-cell table:style-name="ce11" table:number-columns-spanned="9" table:number-rows-spanned="1" office:value-type="string">
            <text:p>    Investimen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8" table:number-rows-spanned="1" office:value-type="string">
            <text:p>250.5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175.100,00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163.045,00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9" table:number-rows-spanned="1" office:value-type="string">
            <text:p>163.045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5" table:number-rows-spanned="1" office:value-type="string">
            <text:p>163.045,00</text:p>
          </table:table-cell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4" table:number-rows-spanned="1" office:value-type="string">
            <text:p>12.055,00</text:p>
          </table:table-cell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</table:table-row>
        <table:table-row table:style-name="ro1">
          <table:table-cell table:style-name="ce11" table:number-columns-spanned="9" table:number-rows-spanned="1" office:value-type="string">
            <text:p>    Inversões Financeir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8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9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5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4" table:number-rows-spanned="1" office:value-type="string">
            <text:p>-</text:p>
          </table:table-cell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</table:table-row>
        <table:table-row table:style-name="ro1">
          <table:table-cell table:style-name="ce11" table:number-columns-spanned="9" table:number-rows-spanned="1" office:value-type="string">
            <text:p>    Amortização da Dívi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8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9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5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4" table:number-rows-spanned="1" office:value-type="string">
            <text:p>-</text:p>
          </table:table-cell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</table:table-row>
        <table:table-row table:style-name="ro1">
          <table:table-cell table:style-name="ce9" table:number-columns-spanned="9" table:number-rows-spanned="1" office:value-type="string">
            <text:p>Reserva de Contingência (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3" table:number-columns-spanned="8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3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3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3" table:number-columns-spanned="9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3" table:number-columns-spanned="5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table-cell table:style-name="ce1"/>
          <table:table-cell table:style-name="ce13" table:number-columns-spanned="4" table:number-rows-spanned="1" office:value-type="string">
            <text:p>-</text:p>
          </table:table-cell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</table:table-row>
        <table:table-row table:style-name="ro4">
          <table:table-cell table:style-name="ce9" table:number-columns-spanned="9" table:number-rows-spanned="1" office:value-type="string">
            <text:p>SUBTOTAL DAS DESPESAS (XI) = (VIII + IX + 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3" table:number-columns-spanned="8" table:number-rows-spanned="1" office:value-type="string">
            <text:p>4.694.946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3" table:number-columns-spanned="6" table:number-rows-spanned="1" office:value-type="string">
            <text:p>4.619.946,00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3" table:number-columns-spanned="6" table:number-rows-spanned="1" office:value-type="string">
            <text:p>4.548.481,01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3" table:number-columns-spanned="9" table:number-rows-spanned="1" office:value-type="string">
            <text:p>4.348.037,6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3" table:number-columns-spanned="5" table:number-rows-spanned="1" office:value-type="string">
            <text:p>4.348.037,62</text:p>
          </table:table-cell>
          <table:covered-table-cell/>
          <table:covered-table-cell/>
          <table:covered-table-cell/>
          <table:covered-table-cell/>
          <table:table-cell table:style-name="ce1"/>
          <table:table-cell table:style-name="ce13" table:number-columns-spanned="4" table:number-rows-spanned="1" office:value-type="string">
            <text:p>71.464,99</text:p>
          </table:table-cell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</table:table-row>
        <table:table-row table:style-name="ro1">
          <table:table-cell table:style-name="ce9" table:number-columns-spanned="9" table:number-rows-spanned="1" office:value-type="string">
            <text:p>Amortização da Dívida / Refinanciamento (X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3" table:number-columns-spanned="8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3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3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3" table:number-columns-spanned="9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3" table:number-columns-spanned="5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table-cell table:style-name="ce1"/>
          <table:table-cell table:style-name="ce13" table:number-columns-spanned="4" table:number-rows-spanned="1" office:value-type="string">
            <text:p>-</text:p>
          </table:table-cell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</table:table-row>
        <table:table-row table:style-name="ro1">
          <table:table-cell table:style-name="ce11" table:number-columns-spanned="9" table:number-rows-spanned="1" office:value-type="string">
            <text:p>    Amortização da Dívida Inter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8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9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5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4" table:number-rows-spanned="1" office:value-type="string">
            <text:p>-</text:p>
          </table:table-cell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</table:table-row>
        <table:table-row table:style-name="ro1">
          <table:table-cell table:style-name="ce11" table:number-columns-spanned="9" table:number-rows-spanned="1" office:value-type="string">
            <text:p>        Dívida Mobili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8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9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5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4" table:number-rows-spanned="1" office:value-type="string">
            <text:p>-</text:p>
          </table:table-cell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</table:table-row>
        <table:table-row table:style-name="ro4">
          <table:table-cell table:style-name="ce11" table:number-columns-spanned="9" table:number-rows-spanned="1" office:value-type="string">
            <text:p>        Outras Dív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8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9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5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4" table:number-rows-spanned="1" office:value-type="string">
            <text:p>-</text:p>
          </table:table-cell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</table:table-row>
        <table:table-row table:style-name="ro1">
          <table:table-cell table:style-name="ce11" table:number-columns-spanned="9" table:number-rows-spanned="1" office:value-type="string">
            <text:p>    Amortização da Dívida Exter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8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9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5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4" table:number-rows-spanned="1" office:value-type="string">
            <text:p>-</text:p>
          </table:table-cell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</table:table-row>
        <table:table-row table:style-name="ro1">
          <table:table-cell table:style-name="ce11" table:number-columns-spanned="9" table:number-rows-spanned="1" office:value-type="string">
            <text:p>        Dívida Mobili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8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9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5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4" table:number-rows-spanned="1" office:value-type="string">
            <text:p>-</text:p>
          </table:table-cell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</table:table-row>
        <table:table-row table:style-name="ro1">
          <table:table-cell table:style-name="ce11" table:number-columns-spanned="9" table:number-rows-spanned="1" office:value-type="string">
            <text:p>        Outras Dív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8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9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5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4" table:number-rows-spanned="1" office:value-type="string">
            <text:p>-</text:p>
          </table:table-cell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</table:table-row>
        <table:table-row table:style-name="ro4">
          <table:table-cell table:style-name="ce9" table:number-columns-spanned="9" table:number-rows-spanned="1" office:value-type="string">
            <text:p>SUBTOTAL COM REFINANCIAMENTO (XIII) = (XI + X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3" table:number-columns-spanned="8" table:number-rows-spanned="1" office:value-type="string">
            <text:p>4.694.946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3" table:number-columns-spanned="6" table:number-rows-spanned="1" office:value-type="string">
            <text:p>4.619.946,00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3" table:number-columns-spanned="6" table:number-rows-spanned="1" office:value-type="string">
            <text:p>4.548.481,01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3" table:number-columns-spanned="9" table:number-rows-spanned="1" office:value-type="string">
            <text:p>4.348.037,6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3" table:number-columns-spanned="5" table:number-rows-spanned="1" office:value-type="string">
            <text:p>4.348.037,62</text:p>
          </table:table-cell>
          <table:covered-table-cell/>
          <table:covered-table-cell/>
          <table:covered-table-cell/>
          <table:covered-table-cell/>
          <table:table-cell table:style-name="ce1"/>
          <table:table-cell table:style-name="ce13" table:number-columns-spanned="4" table:number-rows-spanned="1" office:value-type="string">
            <text:p>71.464,99</text:p>
          </table:table-cell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</table:table-row>
        <table:table-row table:style-name="ro1">
          <table:table-cell table:style-name="ce11" table:number-columns-spanned="9" table:number-rows-spanned="1" office:value-type="string">
            <text:p>Superávit (XIV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8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9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5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4" table:number-rows-spanned="1" office:value-type="string">
            <text:p>-</text:p>
          </table:table-cell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</table:table-row>
        <table:table-row table:style-name="ro1">
          <table:table-cell table:style-name="ce9" table:number-columns-spanned="9" table:number-rows-spanned="1" office:value-type="string">
            <text:p>TOTAL (XV) = (XIII + XIV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3" table:number-columns-spanned="8" table:number-rows-spanned="1" office:value-type="string">
            <text:p>4.694.946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3" table:number-columns-spanned="6" table:number-rows-spanned="1" office:value-type="string">
            <text:p>4.619.946,00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3" table:number-columns-spanned="6" table:number-rows-spanned="1" office:value-type="string">
            <text:p>4.548.481,01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3" table:number-columns-spanned="9" table:number-rows-spanned="1" office:value-type="string">
            <text:p>4.348.037,6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3" table:number-columns-spanned="5" table:number-rows-spanned="1" office:value-type="string">
            <text:p>4.348.037,62</text:p>
          </table:table-cell>
          <table:covered-table-cell/>
          <table:covered-table-cell/>
          <table:covered-table-cell/>
          <table:covered-table-cell/>
          <table:table-cell table:style-name="ce1"/>
          <table:table-cell table:style-name="ce13" table:number-columns-spanned="4" table:number-rows-spanned="1" office:value-type="string">
            <text:p>71.464,99</text:p>
          </table:table-cell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</table:table-row>
        <table:table-row table:style-name="ro1">
          <table:table-cell table:style-name="ce9" table:number-columns-spanned="9" table:number-rows-spanned="1" office:value-type="string">
            <text:p>Reserva do RPPS (XV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3" table:number-columns-spanned="8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3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3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3" table:number-columns-spanned="9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3" table:number-columns-spanned="5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table-cell table:style-name="ce1"/>
          <table:table-cell table:style-name="ce13" table:number-columns-spanned="4" table:number-rows-spanned="1" office:value-type="string">
            <text:p>-</text:p>
          </table:table-cell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</table:table-row>
        <table:table-row table:style-name="ro6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">
          <table:table-cell table:style-name="ce1" table:number-columns-spanned="55" table:number-rows-spanned="1" office:value-type="string">
            <text:p>FONTE: Governança Brasil - Execução Orçamentária e Contabilidade Pública, 15/Mai/2026, 12h e 49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table:number-columns-spanned="17" table:number-rows-spanned="1" office:value-type="string">
            <text:p>BALANÇO ORÇAMENTÁ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3" table:number-columns-spanned="3" table:number-rows-spanned="1" office:value-type="string">
            <text:p>Página 3 de 4</text:p>
          </table:table-cell>
          <table:covered-table-cell/>
          <table:covered-table-cell/>
          <table:table-cell table:style-name="ce1"/>
        </table:table-row>
        <table:table-row table:style-name="ro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4" table:number-columns-spanned="21" table:number-rows-spanned="2" office:value-type="string">
            <text:p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5" table:number-columns-spanned="2" table:number-rows-spanned="5" office:value-type="string"/>
          <table:covered-table-cell/>
          <table:table-cell table:style-name="ce1"/>
          <table:table-cell table:style-name="ce5" table:number-columns-spanned="11" table:number-rows-spanned="2" office:value-type="string">
            <text:p>Munícipio: Bom Jardi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3"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">
          <table:covered-table-cell/>
          <table:covered-table-cell/>
          <table:table-cell table:style-name="ce1"/>
          <table:table-cell table:style-name="ce5" table:number-columns-spanned="11" table:number-rows-spanned="1" office:value-type="string">
            <text:p>Estado do Rio de Janei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">
          <table:covered-table-cell/>
          <table:covered-table-cell/>
          <table:table-cell table:style-name="ce1"/>
          <table:table-cell table:style-name="ce5" table:number-columns-spanned="11" table:number-rows-spanned="1" office:value-type="string">
            <text:p>Período: Exercício de 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">
          <table:covered-table-cell/>
          <table:covered-table-cell/>
          <table:table-cell table:style-name="ce1"/>
          <table:table-cell table:style-name="ce5" table:number-columns-spanned="11" table:number-rows-spanned="1" office:value-type="string">
            <text:p>Unidade Gestora: 1 - CÂMARA MUNICIPAL DE BOM JARDI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4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4" table:number-columns-spanned="29" table:number-rows-spanned="1" office:value-type="string">
            <text:p>QUADRO DA EXECUÇÃO DOS RESTOS A PAGAR NÃO PROCESS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">
          <table:table-cell table:style-name="ce1"/>
          <table:table-cell table:style-name="ce15" table:number-columns-spanned="3" table:number-rows-spanned="3" office:value-type="string">
            <text:p>EXECUÇÃO DE RESTOS A PAGAR NÃO PROCESSADOS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6" table:number-columns-spanned="14" table:number-rows-spanned="1" office:value-type="string">
            <text:p>Inscri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">
          <table:table-cell table:style-name="ce1"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7" table:number-columns-spanned="6" table:number-rows-spanned="1" office:value-type="string">
            <text:p>Em Exercícios</text:p>
          </table:table-cell>
          <table:covered-table-cell/>
          <table:covered-table-cell/>
          <table:covered-table-cell/>
          <table:covered-table-cell/>
          <table:covered-table-cell/>
          <table:table-cell table:style-name="ce18"/>
          <table:table-cell table:style-name="ce18"/>
          <table:table-cell table:style-name="ce17" table:number-columns-spanned="6" table:number-rows-spanned="1" office:value-type="string">
            <text:p>Em 31 de Dezembro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7" table:number-columns-spanned="5" table:number-rows-spanned="1" office:value-type="string">
            <text:p>Liquidados</text:p>
          </table:table-cell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7" table:number-columns-spanned="7" table:number-rows-spanned="1" office:value-type="string">
            <text:p>Pag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7" table:number-columns-spanned="5" table:number-rows-spanned="1" office:value-type="string">
            <text:p>Cancelados</text:p>
          </table:table-cell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7" table:number-columns-spanned="4" table:number-rows-spanned="1" office:value-type="string">
            <text:p>Saldo</text:p>
          </table:table-cell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4">
          <table:table-cell table:style-name="ce1"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7" table:number-columns-spanned="6" table:number-rows-spanned="1" office:value-type="string">
            <text:p>Anteriores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7" table:number-columns-spanned="7" table:number-rows-spanned="1" office:value-type="string">
            <text:p>do Exercício Anteri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8" table:number-columns-spanned="6" table:number-rows-spanned="1" office:value-type="string">
            <text:p>(a)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8" table:number-columns-spanned="6" table:number-rows-spanned="1" office:value-type="string">
            <text:p>(b)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8" table:number-columns-spanned="5" table:number-rows-spanned="1" office:value-type="string">
            <text:p>(c)</text:p>
          </table:table-cell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8" table:number-columns-spanned="7" table:number-rows-spanned="1" office:value-type="string">
            <text:p>(d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8" table:number-columns-spanned="5" table:number-rows-spanned="1" office:value-type="string">
            <text:p>(e)</text:p>
          </table:table-cell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8" table:number-columns-spanned="4" table:number-rows-spanned="1" office:value-type="string">
            <text:p>(f) = (a+b-d-e)</text:p>
          </table:table-cell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">
          <table:table-cell table:style-name="ce19" table:number-columns-spanned="6" table:number-rows-spanned="1" office:value-type="string">
            <text:p>Despesas Correntes (I)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20" table:number-columns-spanned="7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3" table:number-columns-spanned="7" table:number-rows-spanned="1" office:value-type="currency" office:value="199.9">
            <text:p> 199,9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3" table:number-columns-spanned="6" table:number-rows-spanned="1" office:value-type="currency" office:value="199.9">
            <text:p> 199,90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3" table:number-columns-spanned="8" table:number-rows-spanned="1" office:value-type="currency" office:value="199.9">
            <text:p> 199,9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3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3" table:number-columns-spanned="5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">
          <table:table-cell table:style-name="ce11" table:number-columns-spanned="6" table:number-rows-spanned="1" office:value-type="string">
            <text:p>    Pessoal e Encargos Sociais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21" table:number-columns-spanned="7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7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8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5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4">
          <table:table-cell table:style-name="ce11" table:number-columns-spanned="6" table:number-rows-spanned="1" office:value-type="string">
            <text:p>    Juros e Encargos da Dívida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21" table:number-columns-spanned="7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7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8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5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">
          <table:table-cell table:style-name="ce11" table:number-columns-spanned="6" table:number-rows-spanned="1" office:value-type="string">
            <text:p>    Outras Despesas Correntes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21" table:number-columns-spanned="7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7" table:number-rows-spanned="1" office:value-type="currency" office:value="199.9">
            <text:p> 199,9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currency" office:value="199.9">
            <text:p> 199,90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8" table:number-rows-spanned="1" office:value-type="currency" office:value="199.9">
            <text:p> 199,9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5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">
          <table:table-cell table:style-name="ce19" table:number-columns-spanned="6" table:number-rows-spanned="1" office:value-type="string">
            <text:p>Despesas de Capital (II)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20" table:number-columns-spanned="7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3" table:number-columns-spanned="7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3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3" table:number-columns-spanned="8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3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3" table:number-columns-spanned="5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">
          <table:table-cell table:style-name="ce11" table:number-columns-spanned="6" table:number-rows-spanned="1" office:value-type="string">
            <text:p>    Investimentos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21" table:number-columns-spanned="7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7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8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5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4">
          <table:table-cell table:style-name="ce11" table:number-columns-spanned="6" table:number-rows-spanned="1" office:value-type="string">
            <text:p>    Inversões Financeiras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21" table:number-columns-spanned="7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7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8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5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">
          <table:table-cell table:style-name="ce11" table:number-columns-spanned="6" table:number-rows-spanned="1" office:value-type="string">
            <text:p>    Amortização da Dívida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21" table:number-columns-spanned="7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7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8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5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">
          <table:table-cell table:style-name="ce19" table:number-columns-spanned="6" table:number-rows-spanned="1" office:value-type="string">
            <text:p>TOTAL (III) = (I + II)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20" table:number-columns-spanned="7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3" table:number-columns-spanned="7" table:number-rows-spanned="1" office:value-type="currency" office:value="199.9">
            <text:p> 199,9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3" table:number-columns-spanned="6" table:number-rows-spanned="1" office:value-type="currency" office:value="199.9">
            <text:p> 199,90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3" table:number-columns-spanned="8" table:number-rows-spanned="1" office:value-type="currency" office:value="199.9">
            <text:p> 199,9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3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3" table:number-columns-spanned="5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4" table:number-columns-spanned="29" table:number-rows-spanned="1" office:value-type="string">
            <text:p>QUADRO DA EXECUÇÃO DOS RESTOS A PAGAR PROCESS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">
          <table:table-cell table:style-name="ce1"/>
          <table:table-cell table:style-name="ce15" table:number-columns-spanned="3" table:number-rows-spanned="3" office:value-type="string">
            <text:p>EXECUÇÃO DE RESTOS A PAGAR PROCESSADOS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6" table:number-columns-spanned="14" table:number-rows-spanned="1" office:value-type="string">
            <text:p>Inscri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">
          <table:table-cell table:style-name="ce1"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7" table:number-columns-spanned="6" table:number-rows-spanned="1" office:value-type="string">
            <text:p>Em Exercícios</text:p>
          </table:table-cell>
          <table:covered-table-cell/>
          <table:covered-table-cell/>
          <table:covered-table-cell/>
          <table:covered-table-cell/>
          <table:covered-table-cell/>
          <table:table-cell table:style-name="ce18"/>
          <table:table-cell table:style-name="ce18"/>
          <table:table-cell table:style-name="ce17" table:number-columns-spanned="6" table:number-rows-spanned="1" office:value-type="string">
            <text:p>Em 31 de Dezembro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7" table:number-columns-spanned="5" table:number-rows-spanned="1" office:value-type="string">
            <text:p>Pagos</text:p>
          </table:table-cell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7" table:number-columns-spanned="7" table:number-rows-spanned="1" office:value-type="string">
            <text:p>Cancel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7" table:number-columns-spanned="4" table:number-rows-spanned="1" office:value-type="string">
            <text:p>Saldo</text:p>
          </table:table-cell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">
          <table:table-cell table:style-name="ce1"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7" table:number-columns-spanned="6" table:number-rows-spanned="1" office:value-type="string">
            <text:p>Anteriores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7" table:number-columns-spanned="7" table:number-rows-spanned="1" office:value-type="string">
            <text:p>do Exercício Anteri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4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8" table:number-columns-spanned="6" table:number-rows-spanned="1" office:value-type="string">
            <text:p>(a)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8" table:number-columns-spanned="6" table:number-rows-spanned="1" office:value-type="string">
            <text:p>(b)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8" table:number-columns-spanned="5" table:number-rows-spanned="1" office:value-type="string">
            <text:p>(c)</text:p>
          </table:table-cell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8" table:number-columns-spanned="7" table:number-rows-spanned="1" office:value-type="string">
            <text:p>(d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8" table:number-columns-spanned="4" table:number-rows-spanned="1" office:value-type="string">
            <text:p>(e) = (a+b-c-d)</text:p>
          </table:table-cell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">
          <table:table-cell table:style-name="ce19" table:number-columns-spanned="6" table:number-rows-spanned="1" office:value-type="string">
            <text:p>Despesas Correntes (I)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3" table:number-columns-spanned="7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3" table:number-columns-spanned="7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3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3" table:number-columns-spanned="8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3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">
          <table:table-cell table:style-name="ce11" table:number-columns-spanned="6" table:number-rows-spanned="1" office:value-type="string">
            <text:p>    Pessoal e Encargos Sociais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7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7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8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">
          <table:table-cell table:style-name="ce11" table:number-columns-spanned="6" table:number-rows-spanned="1" office:value-type="string">
            <text:p>    Juros e Encargos da Dívida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7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7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8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4">
          <table:table-cell table:style-name="ce11" table:number-columns-spanned="6" table:number-rows-spanned="1" office:value-type="string">
            <text:p>    Outras Despesas Correntes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7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7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8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">
          <table:table-cell table:style-name="ce19" table:number-columns-spanned="6" table:number-rows-spanned="1" office:value-type="string">
            <text:p>Despesas de Capital (II)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3" table:number-columns-spanned="7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3" table:number-columns-spanned="7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3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3" table:number-columns-spanned="8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3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">
          <table:table-cell table:style-name="ce11" table:number-columns-spanned="6" table:number-rows-spanned="1" office:value-type="string">
            <text:p>    Investimentos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7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7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8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">
          <table:table-cell table:style-name="ce11" table:number-columns-spanned="6" table:number-rows-spanned="1" office:value-type="string">
            <text:p>    Inversões Financeiras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7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7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8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4">
          <table:table-cell table:style-name="ce11" table:number-columns-spanned="6" table:number-rows-spanned="1" office:value-type="string">
            <text:p>    Amortização da Dívida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7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7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8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">
          <table:table-cell table:style-name="ce19" table:number-columns-spanned="6" table:number-rows-spanned="1" office:value-type="string">
            <text:p>TOTAL (III) = (I + II)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3" table:number-columns-spanned="7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3" table:number-columns-spanned="7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3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3" table:number-columns-spanned="8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3" table:number-columns-spanned="6" table:number-rows-spanned="1" office:value-type="string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">
          <table:table-cell table:style-name="ce22" table:number-columns-spanned="54" table:number-rows-spanned="1" office:value-type="string">
            <text:p>As Receitas e Despesas Intraorçamentárias não foram consideradas para computo dos valores deste anex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</table:table-row>
        <table:table-row table:style-name="ro8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">
          <table:table-cell table:style-name="ce1" table:number-columns-spanned="55" table:number-rows-spanned="1" office:value-type="string">
            <text:p>FONTE: Governança Brasil - Execução Orçamentária e Contabilidade Pública, 15/Mai/2026, 12h e 49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table:number-columns-spanned="17" table:number-rows-spanned="1" office:value-type="string">
            <text:p>BALANÇO ORÇAMENTÁ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3" table:number-columns-spanned="3" table:number-rows-spanned="1" office:value-type="string">
            <text:p>Página 4 de 4</text:p>
          </table:table-cell>
          <table:covered-table-cell/>
          <table:covered-table-cell/>
          <table:table-cell table:style-name="ce1"/>
        </table:table-row>
        <table:table-row table:style-name="ro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4" table:number-columns-spanned="21" table:number-rows-spanned="2" office:value-type="string">
            <text:p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5" table:number-columns-spanned="2" table:number-rows-spanned="5" office:value-type="string"/>
          <table:covered-table-cell/>
          <table:table-cell table:style-name="ce1"/>
          <table:table-cell table:style-name="ce5" table:number-columns-spanned="11" table:number-rows-spanned="2" office:value-type="string">
            <text:p>Munícipio: Bom Jardi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3"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">
          <table:covered-table-cell/>
          <table:covered-table-cell/>
          <table:table-cell table:style-name="ce1"/>
          <table:table-cell table:style-name="ce5" table:number-columns-spanned="11" table:number-rows-spanned="1" office:value-type="string">
            <text:p>Estado do Rio de Janei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">
          <table:covered-table-cell/>
          <table:covered-table-cell/>
          <table:table-cell table:style-name="ce1"/>
          <table:table-cell table:style-name="ce5" table:number-columns-spanned="11" table:number-rows-spanned="1" office:value-type="string">
            <text:p>Período: Exercício de 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">
          <table:covered-table-cell/>
          <table:covered-table-cell/>
          <table:table-cell table:style-name="ce1"/>
          <table:table-cell table:style-name="ce5" table:number-columns-spanned="11" table:number-rows-spanned="1" office:value-type="string">
            <text:p>Unidade Gestora: 1 - CÂMARA MUNICIPAL DE BOM JARDI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4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23" table:number-columns-spanned="55" table:number-rows-spanned="1" office:value-type="string">
            <text:p/>
            <text:p/>
            <text:p/>
            <text:p/>
            <text:p/>
            <text:p/>
            <text:p/>
            <text:p/>
            <text:p/>
            <text:p/>
            <text:p/>
            <text:p>                                                            ______________________________</text:p>
            <text:p>                                                               LEILMA DE OLIVEIRA SILVA</text:p>
            <text:p>                                                            Responsavel pela Contabilidade</text:p>
            <text:p>                                                                  Mat.: 12/0144-GP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5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5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">
          <table:table-cell table:style-name="ce1" table:number-columns-spanned="55" table:number-rows-spanned="1" office:value-type="string">
            <text:p>FONTE: Governança Brasil - Execução Orçamentária e Contabilidade Pública, 15/Mai/2026, 12h e 49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11.6929in" fo:page-height="8.2677in" style:num-format="1" style:print-orientation="landscape" fo:margin-top="0.3937in" fo:margin-bottom="0.3537in" fo:margin-left="0.3937in" fo:margin-right="0.3937in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pm1">
      <style:header style:display="false">
        <text:p>
     <text:sheet-name>Sheet1</text:sheet-name>
    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 2021.3.7 from 17 August 2021, .NET 4.5</meta:generator>
    <meta:creation-date>2026-05-15T12:52:42</meta:creation-date>
    <dc:date>2026-05-15T12:52:42</dc:date>
    <meta:editing-cycles>1</meta:editing-cycles>
    <meta:editing-duration>PT0M0S</meta:editing-duration>
    <meta:user-defined meta:name="Info 1"/>
    <meta:user-defined meta:name="Info 2"/>
    <meta:user-defined meta:name="Info 3"/>
    <meta:user-defined meta:name="Info 4"/>
    <meta:document-statistic meta:table-count="1" meta:cell-count="1"/>
  </office:meta>
</office:document-meta>
</file>