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Lucida Console" svg:font-family="Lucida Console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05in"/>
    </style:style>
    <style:style style:name="Table1.B" style:family="table-column">
      <style:table-column-properties style:column-width="0.08in"/>
    </style:style>
    <style:style style:name="Table1.C" style:family="table-column">
      <style:table-column-properties style:column-width="1.33in"/>
    </style:style>
    <style:style style:name="Table1.D" style:family="table-column">
      <style:table-column-properties style:column-width="0.08in"/>
    </style:style>
    <style:style style:name="Table1.E" style:family="table-column">
      <style:table-column-properties style:column-width="1.34in"/>
    </style:style>
    <style:style style:name="Table1.F" style:family="table-column">
      <style:table-column-properties style:column-width="0.08in"/>
    </style:style>
    <style:style style:name="Table1.G" style:family="table-column">
      <style:table-column-properties style:column-width="0.32in"/>
    </style:style>
    <style:style style:name="Table1.H" style:family="table-column">
      <style:table-column-properties style:column-width="0.03in"/>
    </style:style>
    <style:style style:name="Table1.I" style:family="table-column">
      <style:table-column-properties style:column-width="0.2in"/>
    </style:style>
    <style:style style:name="Table1.J" style:family="table-column">
      <style:table-column-properties style:column-width="0.08in"/>
    </style:style>
    <style:style style:name="Table1.K" style:family="table-column">
      <style:table-column-properties style:column-width="0.08in"/>
    </style:style>
    <style:style style:name="Table1.L" style:family="table-column">
      <style:table-column-properties style:column-width="0.47in"/>
    </style:style>
    <style:style style:name="Table1.M" style:family="table-column">
      <style:table-column-properties style:column-width="0.24in"/>
    </style:style>
    <style:style style:name="Table1.N" style:family="table-column">
      <style:table-column-properties style:column-width="0.04in"/>
    </style:style>
    <style:style style:name="Table1.O" style:family="table-column">
      <style:table-column-properties style:column-width="0.12in"/>
    </style:style>
    <style:style style:name="Table1.P" style:family="table-column">
      <style:table-column-properties style:column-width="0.94in"/>
    </style:style>
    <style:style style:name="Table1.1" style:family="table-row">
      <style:table-row-properties style:row-height="0.08in"/>
    </style:style>
    <style:style style:name="Table1.2" style:family="table-row">
      <style:table-row-properties style:row-height="0.15in"/>
    </style:style>
    <style:style style:name="Table1.3" style:family="table-row">
      <style:table-row-properties style:row-height="0.16in"/>
    </style:style>
    <style:style style:name="Table1.4" style:family="table-row">
      <style:table-row-properties style:row-height="0.07in"/>
    </style:style>
    <style:style style:name="Table1.5" style:family="table-row">
      <style:table-row-properties style:row-height="0.2in"/>
    </style:style>
    <style:style style:name="Table1.6" style:family="table-row">
      <style:table-row-properties style:row-height="0.04in"/>
    </style:style>
    <style:style style:name="Table1.7" style:family="table-row">
      <style:table-row-properties style:row-height="0.19in"/>
    </style:style>
    <style:style style:name="Table1.8" style:family="table-row">
      <style:table-row-properties style:row-height="0.27in"/>
    </style:style>
    <style:style style:name="Table1.9" style:family="table-row">
      <style:table-row-properties style:row-height="1.89in"/>
    </style:style>
    <style:style style:name="Table1.10" style:family="table-row">
      <style:table-row-properties style:row-height="0.12in"/>
    </style:style>
    <style:style style:name="Table1.11" style:family="table-row">
      <style:table-row-properties style:row-height="0.28in"/>
    </style:style>
    <style:style style:name="Table1.12" style:family="table-row">
      <style:table-row-properties style:row-height="1.21in"/>
    </style:style>
    <style:style style:name="Table1.13" style:family="table-row">
      <style:table-row-properties style:row-height="1.03in"/>
    </style:style>
    <style:style style:name="Table1.14" style:family="table-row">
      <style:table-row-properties style:row-height="0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3" style:family="table-cell">
      <style:table-cell-properties fo:background-color="transparent" fo:padding="0in" fo:border-left="none" fo:border-right="none" fo:border-top="none" fo:border-bottom="none"/>
    </style:style>
    <style:style style:name="cell4" style:family="table-cell">
      <style:table-cell-properties style:vertical-align="bottom" fo:background-color="transparent" fo:padding="0in" fo:border-left="none" fo:border-right="none" fo:border-top="none" fo:border-bottom="0.01in solid #000000"/>
    </style:style>
    <style:style style:name="cell5" style:family="table-cell">
      <style:table-cell-properties fo:background-color="transparent" fo:padding="0in" fo:border-left="0.01in solid #000000" fo:border-right="0.01in solid #000000" fo:border-top="0.01in solid #000000" fo:border-bottom="none"/>
    </style:style>
    <style:style style:name="cell6" style:family="table-cell">
      <style:table-cell-properties fo:background-color="transparent" fo:padding="0in" fo:border-left="0.01in solid #000000" fo:border-right="none" fo:border-top="none" fo:border-bottom="none"/>
    </style:style>
    <style:style style:name="cell7" style:family="table-cell">
      <style:table-cell-properties fo:background-color="transparent" fo:padding="0in" fo:border-left="none" fo:border-right="0.01in solid #000000" fo:border-top="none" fo:border-bottom="none"/>
    </style:style>
    <style:style style:name="cell8" style:family="table-cell">
      <style:table-cell-properties fo:background-color="transparent" fo:padding="0in" fo:border-left="0.01in solid #000000" fo:border-right="0.01in solid #000000" fo:border-top="none" fo:border-bottom="none"/>
    </style:style>
    <style:style style:name="cell9" style:family="table-cell">
      <style:table-cell-properties style:vertical-align="middle" fo:background-color="transparent" fo:padding="0in" fo:border-left="none" fo:border-right="none" fo:border-top="none" fo:border-bottom="0.01in solid #000000"/>
    </style:style>
    <style:style style:name="cell10" style:family="table-cell">
      <style:table-cell-properties style:vertical-align="middle" fo:background-color="transparent" fo:padding="0in" fo:border-left="none" fo:border-right="0.01in solid #000000" fo:border-top="none" fo:border-bottom="0.01in solid #000000"/>
    </style:style>
    <style:style style:name="cell11" style:family="table-cell">
      <style:table-cell-properties style:vertical-align="middle" fo:background-color="#FFFFFF" fo:padding="0in" fo:border-left="0.01in solid #000000" fo:border-right="none" fo:border-top="none" fo:border-bottom="none"/>
    </style:style>
    <style:style style:name="cell12" style:family="table-cell">
      <style:table-cell-properties fo:background-color="#FFFFFF" fo:padding="0in" fo:border-left="none" fo:border-right="none" fo:border-top="none" fo:border-bottom="none"/>
    </style:style>
    <style:style style:name="cell13" style:family="table-cell">
      <style:table-cell-properties style:vertical-align="middle" fo:background-color="#FFFFFF" fo:padding="0in" fo:border-left="none" fo:border-right="none" fo:border-top="none" fo:border-bottom="none"/>
    </style:style>
    <style:style style:name="cell14" style:family="table-cell">
      <style:table-cell-properties style:vertical-align="middle" fo:background-color="#FFFFFF" fo:padding="0in" fo:border-left="none" fo:border-right="0.01in solid #000000" fo:border-top="none" fo:border-bottom="none"/>
    </style:style>
    <style:style style:name="cell15" style:family="table-cell">
      <style:table-cell-properties fo:background-color="transparent" fo:padding="0in" fo:border-left="0.01in solid #000000" fo:border-right="0.01in solid #000000" fo:border-top="none" fo:border-bottom="0.01in solid #000000"/>
    </style:style>
    <style:style style:name="cell16" style:family="table-cell">
      <style:table-cell-properties style:vertical-align="bottom" fo:background-color="transparent" fo:padding="0in" fo:border-left="none" fo:border-right="none" fo:border-top="0.01in solid #000000" fo:border-bottom="none"/>
    </style:style>
    <style:style style:name="cell17" style:family="table-cell">
      <style:table-cell-properties fo:background-color="transparent" fo:padding="0in" fo:border-left="none" fo:border-right="none" fo:border-top="0.01in solid #000000" fo:border-bottom="none"/>
    </style:style>
    <style:style style:name="par1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center"/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8pt" fo:font-size-asian="8pt" fo:font-size-complex="8pt"/>
    </style:style>
    <style:style style:name="par4" style:family="paragraph" style:parent-style-name="Table_20_Contents">
      <style:paragraph-properties fo:text-align="center"/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paragraph-properties fo:text-align="center"/>
      <style:text-properties fo:color="#000000" style:font-name="Arial" fo:font-size="9pt" fo:font-size-asian="9pt" fo:font-size-complex="9pt" fo:font-weight="bold" fo:font-weight-asian="bold" fo:font-weight-complex="bold"/>
    </style:style>
    <style:style style:name="par6" style:family="paragraph" style:parent-style-name="Table_20_Contents">
      <style:text-properties fo:color="#000000" style:font-name="Arial" fo:font-size="8.25pt" fo:font-size-asian="8.25pt" fo:font-size-complex="8.25pt" style:text-underline-style="solid" style:text-underline-width="auto" style:text-underline-color="font-color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par8" style:family="paragraph" style:parent-style-name="Table_20_Contents">
      <style:paragraph-properties fo:text-align="right"/>
      <style:text-properties fo:color="#000000" style:font-name="Arial" fo:font-size="8pt" fo:font-size-asian="8pt" fo:font-size-complex="8pt" fo:font-weight="bold" fo:font-weight-asian="bold" fo:font-weight-complex="bold"/>
    </style:style>
    <style:style style:name="par9" style:family="paragraph" style:parent-style-name="Table_20_Contents"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par10" style:family="paragraph" style:parent-style-name="Table_20_Contents">
      <style:text-properties fo:color="#000000" style:font-name="Arial" fo:font-size="8pt" fo:font-size-asian="8pt" fo:font-size-complex="8pt" fo:font-weight="bold" fo:font-weight-asian="bold" fo:font-weight-complex="bold"/>
    </style:style>
    <style:style style:name="par11" style:family="paragraph" style:parent-style-name="Table_20_Contents">
      <style:text-properties fo:color="#000000" style:font-name="Arial" fo:font-size="6pt" fo:font-size-asian="6pt" fo:font-size-complex="6pt"/>
    </style:style>
    <style:style style:name="par12" style:family="paragraph" style:parent-style-name="Table_20_Contents">
      <style:text-properties fo:color="#000000" style:font-name="Lucida Console" fo:font-size="6pt" fo:font-size-asian="6pt" fo:font-size-complex="6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4" table:number-rows-spanned="2" office:value-type="string">
            <text:p text:style-name="par1">Página 1 de 2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1"/>
          <table:table-cell table:style-name="cell3" table:number-columns-spanned="9" table:number-rows-spanned="3" office:value-type="string">
            <text:p text:style-name="par2">BALANÇ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2" table:number-columns-spanned="3" office:value-type="string">
            <text:p text:style-name="par3">Município: Bom Jardim</text:p>
          </table:table-cell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2" table:number-columns-spanned="4" office:value-type="string">
            <text:p text:style-name="par3">Estado do Rio de Janeiro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2" table:number-columns-spanned="4" office:value-type="string">
            <text:p text:style-name="par3">Período: 01/01/2023 até 31/12/2023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2" table:number-columns-spanned="9" office:value-type="string">
            <text:p text:style-name="par3"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</table:table-row>
        <table:table-row table:style-name="Table1.1">
          <table:table-cell table:style-name="cell5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 table:number-columns-spanned="2" office:value-type="string"/>
          <table:covered-table-cell/>
          <table:table-cell table:style-name="cell3" table:number-columns-spanned="9" office:value-type="string">
            <text:p text:style-name="par4">INGRES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6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5" table:number-rows-spanned="3" office:value-type="string">
            <text:p text:style-name="par5">Exercício</text:p>
            <text:p text:style-name="par5">Atual</text:p>
          </table:table-cell>
          <table:covered-table-cell/>
          <table:covered-table-cell/>
          <table:covered-table-cell/>
          <table:covered-table-cell/>
          <table:table-cell table:style-name="cell3" table:number-rows-spanned="3" office:value-type="string"/>
          <table:table-cell table:style-name="cell10" table:number-columns-spanned="2" table:number-rows-spanned="3" office:value-type="string">
            <text:p text:style-name="par5">Exercício</text:p>
            <text:p text:style-name="par5">Anterior</text:p>
          </table:table-cell>
          <table:covered-table-cell/>
        </table:table-row>
        <table:table-row table:style-name="Table1.5">
          <table:table-cell table:style-name="cell6" table:number-columns-spanned="6" office:value-type="string"/>
          <table:covered-table-cell/>
          <table:covered-table-cell/>
          <table:covered-table-cell/>
          <table:covered-table-cell/>
          <table:covered-table-cell/>
          <table:table-cell table:style-name="cell1" office:value-type="string">
            <text:p text:style-name="par5">Nota</text:p>
          </table:table-cell>
          <table:table-cell table:style-name="cell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11" table:number-columns-spanned="5" office:value-type="string">
            <text:p text:style-name="par6">Receita Orçamentária (I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7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9">        Ordinária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7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7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9">        Vinculada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7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7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Recursos Destinados à Educação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Recursos Destinados à Saúde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Recursos Destinados à Previdência Social - RPP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Recursos Destinados à Previdência Geral - RGP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Recursos Vinculados à Assistência Social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Outras Destinações de Recurs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3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11" table:number-columns-spanned="5" office:value-type="string">
            <text:p text:style-name="par6">Transferências Financeiras Recebidas (II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7">4.954.946,04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Transferências Recebidas para a Execução Orçamentária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4.954.946,04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Transferências Recebidas Independentes de Execução Orçamentária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Transferencias Recebidas para Aportes de Recursos para o RPP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2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11" table:number-columns-spanned="5" office:value-type="string">
            <text:p text:style-name="par6">Recebimentos Extraorçamentários (III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1.422.779,44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Inscrição de Restos a Pagar Não Processad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200.443,39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Inscrição de Restos a Pagar Processad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Depósitos Restituíveis e Valores Vinculad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1.185.668,35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Outros Recebimentos Extraorçamentári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36.667,7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3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1" table:number-columns-spanned="5" office:value-type="string">
            <text:p text:style-name="par6">Saldo do Período Anterior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541,92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541,92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Caixa e Equivalentes de Caixa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541,92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541,92</text:p>
          </table:table-cell>
          <table:covered-table-cell/>
        </table:table-row>
        <table:table-row table:style-name="Table1.3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1" table:number-columns-spanned="5" office:value-type="string">
            <text:p text:style-name="par10">TOTAL (V) = (I + II + III + IV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6.378.267,4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541,92</text:p>
          </table:table-cell>
          <table:covered-table-cell/>
        </table:table-row>
        <table:table-row table:style-name="Table1.1">
          <table:table-cell table:style-name="cell15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</table:table-row>
        <table:table-row table:style-name="Table1.9"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</table:table-row>
        <table:table-row table:style-name="Table1.10">
          <table:table-cell table:style-name="cell17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1" table:number-columns-spanned="16" office:value-type="string">
            <text:p text:style-name="par11">FONTE: Governança Brasil - Execução Orçamentária e Contabilidade Pública, 15/Mai/2026, 12h e 59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3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4" table:number-rows-spanned="2" office:value-type="string">
            <text:p text:style-name="par1">Página 2 de 2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1"/>
          <table:table-cell table:style-name="cell3" table:number-columns-spanned="9" table:number-rows-spanned="3" office:value-type="string">
            <text:p text:style-name="par2">BALANÇ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2" table:number-columns-spanned="3" office:value-type="string">
            <text:p text:style-name="par3">Município: Bom Jardim</text:p>
          </table:table-cell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2" table:number-columns-spanned="4" office:value-type="string">
            <text:p text:style-name="par3">Estado do Rio de Janeiro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2" table:number-columns-spanned="4" office:value-type="string">
            <text:p text:style-name="par3">Período: 01/01/2023 até 31/12/2023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2" table:number-columns-spanned="9" office:value-type="string">
            <text:p text:style-name="par3"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</table:table-row>
        <table:table-row table:style-name="Table1.1">
          <table:table-cell table:style-name="cell5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6" table:number-columns-spanned="2" office:value-type="string"/>
          <table:covered-table-cell/>
          <table:table-cell table:style-name="cell3" table:number-columns-spanned="9" office:value-type="string">
            <text:p text:style-name="par4">DISPÊND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6" table:number-columns-spanned="6" office:value-type="string"/>
          <table:covered-table-cell/>
          <table:covered-table-cell/>
          <table:covered-table-cell/>
          <table:covered-table-cell/>
          <table:covered-table-cell/>
          <table:table-cell table:style-name="cell1" office:value-type="string">
            <text:p text:style-name="par5">Nota</text:p>
          </table:table-cell>
          <table:table-cell table:style-name="cell3" office:value-type="string"/>
          <table:table-cell table:style-name="cell9" table:number-columns-spanned="5" office:value-type="string">
            <text:p text:style-name="par5">Exercício</text:p>
            <text:p text:style-name="par5">Atual</text:p>
          </table:table-cell>
          <table:covered-table-cell/>
          <table:covered-table-cell/>
          <table:covered-table-cell/>
          <table:covered-table-cell/>
          <table:table-cell table:style-name="cell3" office:value-type="string"/>
          <table:table-cell table:style-name="cell10" table:number-columns-spanned="2" office:value-type="string">
            <text:p text:style-name="par5">Exercício</text:p>
            <text:p text:style-name="par5">Anterior</text:p>
          </table:table-cell>
          <table:covered-table-cell/>
        </table:table-row>
        <table:table-row table:style-name="Table1.6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1" table:number-columns-spanned="5" office:value-type="string">
            <text:p text:style-name="par6">Despesa Orçamentária (VI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4.777.241,17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9">      Ordinária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4.777.241,17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9">      Vinculada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Recursos Destinados à Educação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Recursos Destinados à Saúde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Recursos Destinados à Previdência Social - RPP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Recursos Destinados à Previdência Geral - RGP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Recursos Vinculados à Assistência Social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Outras Destinações de Recurs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3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1" table:number-columns-spanned="5" office:value-type="string">
            <text:p text:style-name="par6">Transferências Financeiras Concedidas (VII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177.080,21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Transferências Concedidas para a Execução Orcamentaria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177.080,21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Transferências Concedidas - Independentes de Execução Orçamentária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Transferencias Concedidas para Aportes de Recursos para o RPP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3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11" table:number-columns-spanned="5" office:value-type="string">
            <text:p text:style-name="par6">Pagamentos Extraorçamentários (VIII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1.222.535,95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Despesa Anterior Paga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Pagamento de Restos a Pagar Não Processad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199,9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Pagamento de Restos a Pagar Processad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Depósitos Restituíveis e Valores Vinculad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1.222.336,05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Outros Pagamentos Extraorçamentári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3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11" table:number-columns-spanned="5" office:value-type="string">
            <text:p text:style-name="par6">Saldo do Período Atual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201.410,07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541,92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Caixa e Equivalentes de Caixa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201.410,07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541,92</text:p>
          </table:table-cell>
          <table:covered-table-cell/>
        </table:table-row>
        <table:table-row table:style-name="Table1.3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1" table:number-columns-spanned="5" office:value-type="string">
            <text:p text:style-name="par10">TOTAL (X) = (VI + VII + VIII + IX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6.378.267,4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541,92</text:p>
          </table:table-cell>
          <table:covered-table-cell/>
        </table:table-row>
        <table:table-row table:style-name="Table1.2">
          <table:table-cell table:style-name="cell15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</table:table-row>
        <table:table-row table:style-name="Table1.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2" table:number-columns-spanned="16" office:value-type="string">
            <text:p text:style-name="par12"/>
            <text:p text:style-name="par12"/>
            <text:p text:style-name="par12"/>
            <text:p text:style-name="par12"/>
            <text:p text:style-name="par12"/>
            <text:p text:style-name="par12"/>
            <text:p text:style-name="par12"/>
            <text:p text:style-name="par12"/>
            <text:p text:style-name="par12"/>
            <text:p text:style-name="par12"/>
            <text:p text:style-name="par12"/>
            <text:p text:style-name="par12">                                                            ______________________________                                                            </text:p>
            <text:p text:style-name="par12">                                                               LEILMA DE OLIVEIRA SILVA                                                               </text:p>
            <text:p text:style-name="par12">                                                            Responsavel pela Contabilidade                                                            </text:p>
            <text:p text:style-name="par12">                                                                  Mat.: 12/0144-GPC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</table:table-row>
        <table:table-row table:style-name="Table1.14">
          <table:table-cell table:style-name="cell17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1" table:number-columns-spanned="16" office:value-type="string">
            <text:p text:style-name="par11">FONTE: Governança Brasil - Execução Orçamentária e Contabilidade Pública, 15/Mai/2026, 12h e 59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3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6-05-15T13:00:56</meta:creation-date>
    <dc:date>2026-05-15T13:00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