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Lucida Console" svg:font-family="Lucida Console"/>
  </office:font-face-decls>
  <office:automatic-styles>
    <style:style style:name="co1" style:family="table-column">
      <style:table-column-properties fo:break-before="auto" style:column-width="2.05in"/>
    </style:style>
    <style:style style:name="co2" style:family="table-column">
      <style:table-column-properties fo:break-before="auto" style:column-width="0.08in"/>
    </style:style>
    <style:style style:name="co3" style:family="table-column">
      <style:table-column-properties fo:break-before="auto" style:column-width="1.33in"/>
    </style:style>
    <style:style style:name="co4" style:family="table-column">
      <style:table-column-properties fo:break-before="auto" style:column-width="1.34in"/>
    </style:style>
    <style:style style:name="co5" style:family="table-column">
      <style:table-column-properties fo:break-before="auto" style:column-width="0.32in"/>
    </style:style>
    <style:style style:name="co6" style:family="table-column">
      <style:table-column-properties fo:break-before="auto" style:column-width="0.03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47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04in"/>
    </style:style>
    <style:style style:name="co11" style:family="table-column">
      <style:table-column-properties fo:break-before="auto" style:column-width="0.12in"/>
    </style:style>
    <style:style style:name="co12" style:family="table-column">
      <style:table-column-properties fo:break-before="auto" style:column-width="0.94in"/>
    </style:style>
    <style:style style:name="ro1" style:family="table-row">
      <style:table-row-properties style:row-height="0.08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16in" fo:break-before="auto" style:use-optimal-row-height="false"/>
    </style:style>
    <style:style style:name="ro4" style:family="table-row">
      <style:table-row-properties style:row-height="0.07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04in" fo:break-before="auto" style:use-optimal-row-height="false"/>
    </style:style>
    <style:style style:name="ro7" style:family="table-row">
      <style:table-row-properties style:row-height="0.19in" fo:break-before="auto" style:use-optimal-row-height="false"/>
    </style:style>
    <style:style style:name="ro8" style:family="table-row">
      <style:table-row-properties style:row-height="0.27in" fo:break-before="auto" style:use-optimal-row-height="false"/>
    </style:style>
    <style:style style:name="ro9" style:family="table-row">
      <style:table-row-properties style:row-height="1.89in" fo:break-before="auto" style:use-optimal-row-height="false"/>
    </style:style>
    <style:style style:name="ro10" style:family="table-row">
      <style:table-row-properties style:row-height="0.12in" fo:break-before="auto" style:use-optimal-row-height="false"/>
    </style:style>
    <style:style style:name="ro11" style:family="table-row">
      <style:table-row-properties style:row-height="0.28in" fo:break-before="auto" style:use-optimal-row-height="false"/>
    </style:style>
    <style:style style:name="ro12" style:family="table-row">
      <style:table-row-properties style:row-height="1.21in" fo:break-before="auto" style:use-optimal-row-height="false"/>
    </style:style>
    <style:style style:name="ro13" style:family="table-row">
      <style:table-row-properties style:row-height="1.03in" fo:break-before="auto" style:use-optimal-row-height="false"/>
    </style:style>
    <style:style style:name="ro14" style:family="table-row">
      <style:table-row-properties style:row-height="0.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ce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10pt" fo:font-size-asian="10pt" fo:font-size-complex="10pt" fo:font-weight="bold" fo:font-weight-asian="bold" fo:font-weight-complex="bold"/>
    </style:style>
    <style:style style:name="ce9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0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4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5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style:text-underline-style="solid" style:text-underline-width="auto" style:text-underline-color="font-color" fo:font-weight="bold" fo:font-weight-asian="bold" fo:font-weight-complex="bold"/>
    </style:style>
    <style:style style:name="ce16" style:family="table-cell" style:parent-style-name="Default">
      <style:table-cell-properties fo:background-color="#FFFFFF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7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8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9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20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21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3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4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5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7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Lucida Console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2" office:value-type="string">
            <text:p>Página 1 de 2</text:p>
          </table:table-cell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3" table:number-columns-spanned="9" table:number-rows-spanned="3" office:value-type="string">
            <text:p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3" table:number-rows-spanned="1" office:value-type="string">
            <text:p>Município: Bom Jardim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Estado do Rio de Janeir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Período: 01/01/2023 até 31/12/2023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9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">
          <table:table-cell table:style-name="ce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7" table:number-columns-spanned="2" table:number-rows-spanned="1"/>
          <table:covered-table-cell/>
          <table:table-cell table:style-name="ce8" table:number-columns-spanned="9" table:number-rows-spanned="1" office:value-type="string">
            <text:p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7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3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table-cell table:style-name="ce12" table:number-columns-spanned="1" table:number-rows-spanned="3"/>
          <table:table-cell table:style-name="ce13" table:number-columns-spanned="2" table:number-rows-spanned="3" office:value-type="string">
            <text:p>Exercício</text:p>
            <text:p>Anterior</text:p>
          </table:table-cell>
          <table:covered-table-cell/>
        </table:table-row>
        <table:table-row table:style-name="ro5">
          <table:table-cell table:style-name="ce7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4" office:value-type="string">
            <text:p>Nota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7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Receita Orçamentária (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19" table:number-columns-spanned="5" table:number-rows-spanned="1" office:value-type="string">
            <text:p>        Ordin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  Vinculad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Destinados à Educ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Recursos Destinados à Saúde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Destinados à Previdência Social -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Destinados à Previdência Geral - RG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as Destinações de Recurs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Transferências Financeiras Recebidas (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4.954.946,04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Recebidas para a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.954.946,04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Recebidas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encias Receb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Recebimentos Extraorçamentários (I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.422.779,44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Inscrição de Restos a Pagar Não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Inscrição de Restos a Pagar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.185.668,35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os Recebimentos Extraorçamentári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36.667,7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Saldo do Período Anterior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541,92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541,92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541,92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541,92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5" table:number-columns-spanned="5" table:number-rows-spanned="1" office:value-type="string">
            <text:p>TOTAL (V) = (I + II + III + I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6.378.267,4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541,92</text:p>
          </table:table-cell>
          <table:covered-table-cell/>
        </table:table-row>
        <table:table-row table:style-name="ro1">
          <table:table-cell table:style-name="ce2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9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0">
          <table:table-cell table:style-name="ce28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 table:number-columns-spanned="16" table:number-rows-spanned="1" office:value-type="string">
            <text:p>FONTE: Governança Brasil - Execução Orçamentária e Contabilidade Pública, 15/Mai/2026, 12h e 5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2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2" office:value-type="string">
            <text:p>Página 2 de 2</text:p>
          </table:table-cell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3" table:number-columns-spanned="9" table:number-rows-spanned="3" office:value-type="string">
            <text:p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3" table:number-rows-spanned="1" office:value-type="string">
            <text:p>Município: Bom Jardim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4" table:number-rows-spanned="1" office:value-type="string">
            <text:p>Estado do Rio de Janeir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Período: 01/01/2023 até 31/12/2023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9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">
          <table:table-cell table:style-name="ce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8" table:number-columns-spanned="9" table:number-rows-spanned="1" office:value-type="string">
            <text:p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7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4" office:value-type="string">
            <text:p>Nota</text:p>
          </table:table-cell>
          <table:table-cell table:style-name="ce12"/>
          <table:table-cell table:style-name="ce11" table:number-columns-spanned="5" table:number-rows-spanned="1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13" table:number-columns-spanned="2" table:number-rows-spanned="1" office:value-type="string">
            <text:p>Exercício</text:p>
            <text:p>Anterior</text:p>
          </table:table-cell>
          <table:covered-table-cell/>
        </table:table-row>
        <table:table-row table:style-name="ro6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Despesa Orçamentária (V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4.777.241,1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Ordin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4.777.241,1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Vinculad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Destinados à Educ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Destinados à Saúde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Destinados à Previdência Social -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Destinados à Previdência Geral - RG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Outras Destinações de Recurs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Transferências Financeiras Concedidas (V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77.080,2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Concedidas para a Execução Orcamenta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77.080,2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Concedidas -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encias Conced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Pagamentos Extraorçamentários (VI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.222.535,95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spesa Anterior Pag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Pagamento de Restos a Pagar Não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99,9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Pagamento de Restos a Pagar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.222.336,05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os Pagamentos Extraorçamentári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Saldo do Período Atu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541,92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Caixa e Equivalentes de Caix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541,92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>
          <table:table-cell table:style-name="ce25" table:number-columns-spanned="5" table:number-rows-spanned="1" office:value-type="string">
            <text:p>TOTAL (X) = (VI + VII + VIII + IX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6.378.267,4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541,92</text:p>
          </table:table-cell>
          <table:covered-table-cell/>
        </table:table-row>
        <table:table-row table:style-name="ro2">
          <table:table-cell table:style-name="ce2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9" table:number-columns-spanned="16" table:number-rows-spanned="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                ______________________________</text:p>
            <text:p>                                                               LEILMA DE OLIVEIRA SILVA</text:p>
            <text:p>                                                            Responsavel pela Contabilidade</text:p>
            <text:p>                                                                  Mat.: 12/0144-GP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4">
          <table:table-cell table:style-name="ce28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 table:number-columns-spanned="16" table:number-rows-spanned="1" office:value-type="string">
            <text:p>FONTE: Governança Brasil - Execução Orçamentária e Contabilidade Pública, 15/Mai/2026, 12h e 59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2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00:31</meta:creation-date>
    <dc:date>2026-05-15T13:00:31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